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3c8be3" officeooo:paragraph-rsid="003c8be3"/>
    </style:style>
    <style:style style:name="P2" style:family="paragraph" style:parent-style-name="No_20_Spacing">
      <style:text-properties style:font-name="Arial" officeooo:paragraph-rsid="0096203b" style:font-name-complex="Arial1"/>
    </style:style>
    <style:style style:name="P3" style:family="paragraph" style:parent-style-name="No_20_Spacing">
      <style:text-properties officeooo:paragraph-rsid="0096203b"/>
    </style:style>
    <style:style style:name="P4" style:family="paragraph" style:parent-style-name="No_20_Spacing">
      <style:text-properties style:font-name="Arial" officeooo:paragraph-rsid="00a3c579" style:font-name-complex="Arial1"/>
    </style:style>
    <style:style style:name="P5" style:family="paragraph" style:parent-style-name="No_20_Spacing">
      <style:text-properties officeooo:paragraph-rsid="007f9e19"/>
    </style:style>
    <style:style style:name="P6" style:family="paragraph" style:parent-style-name="No_20_Spacing">
      <style:text-properties officeooo:paragraph-rsid="0086b6a3"/>
    </style:style>
    <style:style style:name="P7" style:family="paragraph" style:parent-style-name="No_20_Spacing">
      <style:text-properties style:font-name="Arial" officeooo:rsid="003addf3" officeooo:paragraph-rsid="003addf3" style:font-name-complex="Arial1"/>
    </style:style>
    <style:style style:name="P8" style:family="paragraph" style:parent-style-name="No_20_Spacing">
      <style:text-properties style:font-name="Arial" officeooo:paragraph-rsid="003addf3" style:font-name-complex="Arial1"/>
    </style:style>
    <style:style style:name="P9" style:family="paragraph" style:parent-style-name="No_20_Spacing">
      <style:text-properties style:font-name="Arial" officeooo:rsid="004f1260" officeooo:paragraph-rsid="00c25c8e" style:font-name-complex="Arial1"/>
    </style:style>
    <style:style style:name="P10" style:family="paragraph" style:parent-style-name="No_20_Spacing">
      <style:text-properties officeooo:paragraph-rsid="0054c08e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893ac3" style:font-name-asian="Times New Roman" style:font-name-complex="Arial1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b16f19" style:font-name-asian="Times New Roman" style:font-name-complex="Arial1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cd6868" officeooo:paragraph-rsid="00cd6868" style:font-name-asian="Times New Roman" style:font-name-complex="Arial1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c3d5a" officeooo:paragraph-rsid="00bc3d5a" style:font-name-asian="Times New Roman" style:font-name-complex="Arial1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da264" officeooo:paragraph-rsid="00bda264" style:font-name-asian="Times New Roman" style:font-name-complex="Arial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cd78b5" officeooo:paragraph-rsid="00cd78b5" style:font-name-asian="Times New Roman" style:font-name-complex="Arial1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bedb56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f145d" officeooo:paragraph-rsid="00bf145d" style:font-name-asian="Times New Roman" style:font-name-complex="Arial1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cd78b5" style:font-name-asian="Times New Roman" style:font-name-complex="Arial1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cefc4b" officeooo:paragraph-rsid="00cefc4b" style:font-name-asian="Times New Roman" style:font-name-complex="Arial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04881" officeooo:paragraph-rsid="00c25c8e" style:font-name-asian="Times New Roman" style:font-name-complex="Arial1"/>
    </style:style>
    <style:style style:name="P27" style:family="paragraph" style:parent-style-name="No_20_Spacing">
      <style:text-properties style:font-name="Arial" officeooo:paragraph-rsid="005316b4" style:font-name-complex="Arial1"/>
    </style:style>
    <style:style style:name="P28" style:family="paragraph" style:parent-style-name="No_20_Spacing">
      <style:text-properties officeooo:paragraph-rsid="005316b4"/>
    </style:style>
    <style:style style:name="P29" style:family="paragraph" style:parent-style-name="No_20_Spacing">
      <style:text-properties officeooo:paragraph-rsid="00b86677"/>
    </style:style>
    <style:style style:name="P30" style:family="paragraph" style:parent-style-name="No_20_Spacing">
      <style:text-properties style:font-name="Arial" style:text-underline-style="none" fo:font-weight="normal" officeooo:rsid="00cb82de" officeooo:paragraph-rsid="00cb82de" style:font-weight-asian="normal" style:font-name-complex="Arial1" style:font-weight-complex="normal"/>
    </style:style>
    <style:style style:name="P31" style:family="paragraph" style:parent-style-name="No_20_Spacing">
      <style:text-properties style:font-name="Arial" style:text-underline-style="none" fo:font-weight="normal" officeooo:rsid="00cc80b8" officeooo:paragraph-rsid="00cc80b8" style:font-weight-asian="normal" style:font-name-complex="Arial1" style:font-weight-complex="normal"/>
    </style:style>
    <style:style style:name="P32" style:family="paragraph" style:parent-style-name="No_20_Spacing">
      <style:text-properties officeooo:paragraph-rsid="00a58ce3"/>
    </style:style>
    <style:style style:name="P33" style:family="paragraph" style:parent-style-name="No_20_Spacing">
      <style:text-properties style:font-name="Arial" style:text-underline-style="solid" style:text-underline-width="auto" style:text-underline-color="font-color" fo:font-weight="bold" officeooo:rsid="00c65e35" officeooo:paragraph-rsid="00c65e35" style:font-weight-asian="bold" style:font-name-complex="Arial1" style:font-weight-complex="bold"/>
    </style:style>
    <style:style style:name="P34" style:family="paragraph" style:parent-style-name="No_20_Spacing">
      <style:text-properties style:font-name="Arial" style:text-underline-style="none" fo:font-weight="normal" officeooo:rsid="00d0d5f6" officeooo:paragraph-rsid="00d0d5f6" style:font-weight-asian="normal" style:font-name-complex="Arial1" style:font-weight-complex="normal"/>
    </style:style>
    <style:style style:name="P35" style:family="paragraph" style:parent-style-name="No_20_Spacing">
      <style:text-properties style:font-name="Arial" style:text-underline-style="none" fo:font-weight="normal" officeooo:rsid="00c65e35" officeooo:paragraph-rsid="00c65e35" style:font-weight-asian="normal" style:font-name-complex="Arial1" style:font-weight-complex="normal"/>
    </style:style>
    <style:style style:name="P36" style:family="paragraph" style:parent-style-name="No_20_Spacing">
      <style:text-properties style:font-name="Arial" style:text-underline-style="none" fo:font-weight="normal" officeooo:rsid="00c65e35" officeooo:paragraph-rsid="00c6a2ab" style:font-weight-asian="normal" style:font-name-complex="Arial1" style:font-weight-complex="normal"/>
    </style:style>
    <style:style style:name="P37" style:family="paragraph" style:parent-style-name="No_20_Spacing">
      <style:text-properties style:font-name="Arial" style:text-underline-style="none" fo:font-weight="normal" officeooo:rsid="00ba2a61" officeooo:paragraph-rsid="00ba2a61" style:font-weight-asian="normal" style:font-name-complex="Arial1" style:font-weight-complex="normal"/>
    </style:style>
    <style:style style:name="P38" style:family="paragraph" style:parent-style-name="No_20_Spacing">
      <style:text-properties style:font-name="Arial" officeooo:rsid="00ba2a61" officeooo:paragraph-rsid="00ba2a61" style:font-name-complex="Arial1"/>
    </style:style>
    <style:style style:name="P39" style:family="paragraph" style:parent-style-name="No_20_Spacing">
      <style:text-properties style:font-name="Arial" style:font-name-complex="Arial1"/>
    </style:style>
    <style:style style:name="P40" style:family="paragraph" style:parent-style-name="No_20_Spacing">
      <style:paragraph-properties fo:text-align="justify" style:justify-single-word="false"/>
    </style:style>
    <style:style style:name="P41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42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43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fo:font-weight="bold" officeooo:rsid="00c5a002" style:font-weight-asian="bold" style:font-name-complex="Arial1"/>
    </style:style>
    <style:style style:name="T3" style:family="text">
      <style:text-properties style:font-name="Arial" style:text-underline-style="solid" style:text-underline-width="auto" style:text-underline-color="font-color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officeooo:rsid="00b84e9f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996ad0"/>
    </style:style>
    <style:style style:name="T7" style:family="text">
      <style:text-properties style:font-name="Arial" officeooo:rsid="00a58ce3" style:font-name-complex="Arial1"/>
    </style:style>
    <style:style style:name="T8" style:family="text">
      <style:text-properties style:font-name="Arial" officeooo:rsid="00c5a002" style:font-name-complex="Arial1"/>
    </style:style>
    <style:style style:name="T9" style:family="text">
      <style:text-properties officeooo:rsid="004f1260"/>
    </style:style>
    <style:style style:name="T10" style:family="text">
      <style:text-properties officeooo:rsid="00c5a002"/>
    </style:style>
    <style:style style:name="T11" style:family="text">
      <style:text-properties officeooo:rsid="00a3c579"/>
    </style:style>
    <style:style style:name="T12" style:family="text">
      <style:text-properties style:font-name="Arial" officeooo:rsid="007f9e19" style:font-name-complex="Arial1"/>
    </style:style>
    <style:style style:name="T13" style:family="text">
      <style:text-properties style:font-name="Arial" officeooo:rsid="004f1260" style:font-name-complex="Arial1"/>
    </style:style>
    <style:style style:name="T14" style:family="text">
      <style:text-properties style:font-name="Arial" officeooo:rsid="0086b6a3" style:font-name-complex="Arial1"/>
    </style:style>
    <style:style style:name="T15" style:family="text">
      <style:text-properties officeooo:rsid="00b86677"/>
    </style:style>
    <style:style style:name="T16" style:family="text">
      <style:text-properties officeooo:rsid="004508b1"/>
    </style:style>
    <style:style style:name="T17" style:family="text">
      <style:text-properties style:font-name="Arial" officeooo:rsid="00b84e9f" style:font-name-complex="Arial1"/>
    </style:style>
    <style:style style:name="T18" style:family="text">
      <style:text-properties style:font-name="Arial" officeooo:rsid="00c65e35" style:font-name-complex="Arial1"/>
    </style:style>
    <style:style style:name="T19" style:family="text">
      <style:text-properties style:font-name="Arial" officeooo:rsid="00a31e63" style:font-name-complex="Arial1"/>
    </style:style>
    <style:style style:name="T20" style:family="text">
      <style:text-properties style:font-name="Arial" officeooo:rsid="00590348" style:font-name-complex="Arial1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2" style:family="text">
      <style:text-properties style:font-name="Arial" style:text-underline-style="none" fo:font-weight="normal" officeooo:rsid="009daec5" style:font-weight-asian="normal" style:font-name-complex="Arial1" style:font-weight-complex="normal"/>
    </style:style>
    <style:style style:name="T23" style:family="text">
      <style:text-properties style:font-name="Arial" style:text-underline-style="none" fo:font-weight="normal" officeooo:rsid="00c65e35" style:font-weight-asian="normal" style:font-name-complex="Arial1" style:font-weight-complex="normal"/>
    </style:style>
    <style:style style:name="T24" style:family="text">
      <style:text-properties style:font-name="Arial" style:font-name-asian="Times New Roman" style:font-name-complex="Arial1"/>
    </style:style>
    <style:style style:name="T25" style:family="text">
      <style:text-properties officeooo:rsid="00cd6868"/>
    </style:style>
    <style:style style:name="T26" style:family="text">
      <style:text-properties officeooo:rsid="00b16f19"/>
    </style:style>
    <style:style style:name="T27" style:family="text">
      <style:text-properties officeooo:rsid="00bb1cbc"/>
    </style:style>
    <style:style style:name="T28" style:family="text">
      <style:text-properties style:font-name="Arial" officeooo:rsid="009ab078" style:font-name-asian="Times New Roman" style:font-name-complex="Arial1"/>
    </style:style>
    <style:style style:name="T29" style:family="text">
      <style:text-properties style:font-name="Arial" officeooo:rsid="00bb1cbc" style:font-name-asian="Times New Roman" style:font-name-complex="Arial1"/>
    </style:style>
    <style:style style:name="T30" style:family="text">
      <style:text-properties style:font-name="Arial" officeooo:rsid="00cd6868" style:font-name-asian="Times New Roman" style:font-name-complex="Arial1"/>
    </style:style>
    <style:style style:name="T31" style:family="text">
      <style:text-properties style:font-name="Arial" officeooo:rsid="001aa99c" style:font-name-asian="Times New Roman" style:font-name-complex="Arial1"/>
    </style:style>
    <style:style style:name="T32" style:family="text">
      <style:text-properties style:font-name="Arial" officeooo:rsid="00b16f19" style:font-name-asian="Times New Roman" style:font-name-complex="Arial1"/>
    </style:style>
    <style:style style:name="T33" style:family="text">
      <style:text-properties style:font-name="Arial" officeooo:rsid="0046ff10" style:font-name-asian="Times New Roman" style:font-name-complex="Arial1"/>
    </style:style>
    <style:style style:name="T34" style:family="text">
      <style:text-properties style:font-name="Arial" officeooo:rsid="007763e1" style:font-name-asian="Times New Roman" style:font-name-complex="Arial1"/>
    </style:style>
    <style:style style:name="T35" style:family="text">
      <style:text-properties style:font-name="Arial" officeooo:rsid="00a8897f" style:font-name-asian="Times New Roman" style:font-name-complex="Arial1"/>
    </style:style>
    <style:style style:name="T36" style:family="text">
      <style:text-properties officeooo:rsid="00a8897f"/>
    </style:style>
    <style:style style:name="T37" style:family="text">
      <style:text-properties officeooo:rsid="0047c8c8"/>
    </style:style>
    <style:style style:name="T38" style:family="text">
      <style:text-properties officeooo:rsid="003f3614"/>
    </style:style>
    <style:style style:name="T39" style:family="text">
      <style:text-properties officeooo:rsid="00aa1ac4"/>
    </style:style>
    <style:style style:name="T40" style:family="text">
      <style:text-properties officeooo:rsid="00cd78b5"/>
    </style:style>
    <style:style style:name="T41" style:family="text">
      <style:text-properties officeooo:rsid="00bf145d"/>
    </style:style>
    <style:style style:name="T42" style:family="text">
      <style:text-properties officeooo:rsid="00bfddce"/>
    </style:style>
    <style:style style:name="T43" style:family="text">
      <style:text-properties officeooo:rsid="00cefc4b"/>
    </style:style>
    <style:style style:name="T44" style:family="text">
      <style:text-properties officeooo:rsid="00a31e63"/>
    </style:style>
    <style:style style:name="T45" style:family="text">
      <style:text-properties style:font-name="Arial" officeooo:rsid="00b86677" style:font-name-complex="Arial1"/>
    </style:style>
    <style:style style:name="T46" style:family="text">
      <style:text-properties style:font-name="Arial" officeooo:rsid="0032ba9a" style:font-name-complex="Arial1"/>
    </style:style>
    <style:style style:name="T47" style:family="text">
      <style:text-properties style:font-name="Arial" officeooo:rsid="00223e97" style:font-name-complex="Arial1"/>
    </style:style>
    <style:style style:name="T48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49" style:family="text">
      <style:text-properties style:font-name="Arial" style:text-underline-style="none" fo:font-weight="normal" officeooo:rsid="00cb82de" style:font-weight-asian="normal" style:font-name-complex="Arial1" style:font-weight-complex="normal"/>
    </style:style>
    <style:style style:name="T50" style:family="text">
      <style:text-properties officeooo:rsid="00d0d5f6"/>
    </style:style>
    <style:style style:name="T51" style:family="text">
      <style:text-properties officeooo:rsid="00d30f5c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bold" style:font-weight-asian="bold"/>
    </style:style>
    <style:style style:name="T54" style:family="text">
      <style:text-properties officeooo:rsid="00c6a2ab"/>
    </style:style>
    <style:style style:name="T55" style:family="text">
      <style:text-properties style:text-underline-style="solid" style:text-underline-width="auto" style:text-underline-color="font-color" fo:font-weight="bold" officeooo:rsid="00c6a2ab" style:font-weight-asian="bold" style:font-weight-complex="bold"/>
    </style:style>
    <style:style style:name="T56" style:family="text">
      <style:text-properties style:font-name="Arial" officeooo:rsid="00822798" style:font-name-complex="Arial1"/>
    </style:style>
    <style:style style:name="T57" style:family="text">
      <style:text-properties style:font-name="Arial" officeooo:rsid="00c6a2ab" style:font-name-complex="Arial1"/>
    </style:style>
    <style:style style:name="T58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2">December 10</text:span><text:span text:style-name="T1">, 2025</text:span></text:p>
      <text:p text:style-name="No_20_Spacing" loext:marker-style-name="T3"><text:span text:style-name="T1">5:</text:span><text:span text:style-name="T4">30</text:span><text:span text:style-name="T1"> PM <text:line-break/></text:span></text:p>
      <text:p text:style-name="No_20_Spacing" loext:marker-style-name="T5"><text:span text:style-name="T3">MEMBERS PRESENT:</text:span><text:span text:style-name="T5"><text:tab/><text:tab/><text:tab/><text:tab/></text:span><text:span text:style-name="T3">OTHERS PRESENT:</text:span></text:p>
      <text:p text:style-name="P2" loext:marker-style-name="T5">Jeff Bertelsen, Mayor<text:tab/><text:tab/><text:tab/><text:tab/><text:tab/><text:span text:style-name="T6">Dalane Stedman, PW</text:span><text:tab/></text:p>
      <text:p text:style-name="P3" loext:marker-style-name="T5"><text:span text:style-name="T5">Josh Helvik<text:tab/><text:tab/><text:tab/><text:tab/><text:tab/><text:tab/></text:span><text:span text:style-name="T7">Rich Batterman, Attorney, </text:span><text:span text:style-name="T8">by phone</text:span><text:span text:style-name="T5"><text:tab/></text:span></text:p>
      <text:p text:style-name="P4" loext:marker-style-name="T5"><text:span text:style-name="T9">Jeff Nelson<text:tab/><text:tab/><text:tab/><text:tab/><text:tab/><text:tab/></text:span><text:span text:style-name="T10">Tim and Arnette Harris</text:span></text:p>
      <text:p text:style-name="P4" loext:marker-style-name="T5"><text:span text:style-name="T11">Jana Parker</text:span><text:tab/><text:tab/><text:tab/><text:tab/><text:tab/><text:tab/><text:tab/></text:p>
      <text:p text:style-name="P5" loext:marker-style-name="T5"><text:span text:style-name="T12">James Roberts </text:span><text:span text:style-name="T13"><text:tab/></text:span><text:span text:style-name="T12"><text:tab/><text:tab/><text:tab/><text:tab/> </text:span><text:span text:style-name="T5"><text:tab/><text:tab/></text:span></text:p>
      <text:p text:style-name="P6" loext:marker-style-name="T5"><text:span text:style-name="T14">Debra Zinda, Clerk</text:span><text:span text:style-name="T5"><text:tab/><text:tab/></text:span></text:p>
      <text:p text:style-name="P7" loext:marker-style-name="T5"><text:span text:style-name="T15">Kayla Garcia, Assistant</text:span><text:span text:style-name="T16"><text:tab/><text:tab/></text:span><text:tab/><text:tab/><text:tab/><text:tab/></text:p>
      <text:p text:style-name="P8" loext:marker-style-name="T5"><text:tab/><text:tab/><text:tab/><text:tab/><text:tab/><text:tab/><text:tab/><text:span text:style-name="T9"><text:tab/><text:tab/><text:tab/><text:tab/><text:tab/><text:tab/></text:span></text:p>
      <text:p text:style-name="P9" loext:marker-style-name="T5"><text:tab/></text:p>
      <text:p text:style-name="P9" loext:marker-style-name="T5"><text:tab/><text:tab/><text:tab/><text:tab/><text:tab/><text:tab/></text:p>
      <text:p text:style-name="P8" loext:marker-style-name="T5"><text:tab/><text:tab/><text:tab/><text:tab/><text:tab/></text:p>
      <text:p text:style-name="P10" loext:marker-style-name="T5"><text:span text:style-name="T1">Call To Order:</text:span><text:span text:style-name="T5"> <text:s/>Mayor Jeff Bertelsen called the meeting to order at 5:</text:span><text:span text:style-name="T17">30</text:span><text:span text:style-name="T5"> p.m.</text:span></text:p>
      <text:p text:style-name="P10" loext:marker-style-name="T5"><text:span text:style-name="T1">Approve Agenda:</text:span><text:span text:style-name="T5"> </text:span><text:span text:style-name="T18">Helvik</text:span><text:span text:style-name="T5"> made the motion second by </text:span><text:span text:style-name="T18">Nelson</text:span><text:span text:style-name="T5"> to approve the agenda. Helvik, Nelson, </text:span><text:span text:style-name="T19">Parker </text:span><text:span text:style-name="T5">and Roberts voted aye. Motion carried.</text:span></text:p>
      <text:p text:style-name="P10" loext:marker-style-name="T5"><text:span text:style-name="T1">Public Participation:</text:span><text:span text:style-name="T5"> </text:span><text:span text:style-name="T14">There was no public participation.</text:span><text:span text:style-name="T20"> <text:s/></text:span></text:p>
      <text:p text:style-name="P10" loext:marker-style-name="T5"><text:span text:style-name="T1">Approve Prior Meeting Minutes:</text:span><text:span text:style-name="T5"> </text:span><text:span text:style-name="T18">Roberts</text:span><text:span text:style-name="T5"> made the motion second by </text:span><text:span text:style-name="T18">Helvik</text:span><text:span text:style-name="T5"> to approve the </text:span><text:span text:style-name="T8">November 12</text:span><text:span text:style-name="T5">, 2025 meeting minutes. Helvik, Nelson, </text:span><text:span text:style-name="T19">Parker </text:span><text:span text:style-name="T5">and Roberts voted aye. <text:s/>Motion carried.</text:span></text:p>
      <text:p text:style-name="P10" loext:marker-style-name="T5"><text:span text:style-name="T1">Approve </text:span><text:span text:style-name="T21">Claims</text:span><text:span text:style-name="T1">: </text:span><text:span text:style-name="T22"><text:s/></text:span><text:span text:style-name="T23">Parker</text:span><text:span text:style-name="T5"> made the motion second by </text:span><text:span text:style-name="T19">Roberts</text:span><text:span text:style-name="T5"> to approve the following claims.</text:span></text:p>
      <text:p text:style-name="P11" loext:marker-style-name="T24">ACH <text:tab/>PERS <text:span text:style-name="T25">11/15/25</text:span><text:tab/><text:tab/>Employee Contribution<text:tab/><text:tab/><text:tab/> <text:s text:c="5"/><text:span text:style-name="T26">5</text:span><text:span text:style-name="T25">57.35</text:span></text:p>
      <text:p text:style-name="P12" loext:marker-style-name="T24"><text:tab/><text:tab/><text:tab/><text:tab/><text:tab/>Employer Contribution <text:tab/><text:tab/> <text:s text:c="17"/><text:span text:style-name="T26">6</text:span><text:span text:style-name="T25">39.89</text:span></text:p>
      <text:p text:style-name="P13" loext:marker-style-name="T24">ACH <text:tab/>PERS <text:span text:style-name="T27">1</text:span><text:span text:style-name="T25">1/28/25</text:span><text:tab/><text:tab/>Employee Contribution<text:tab/><text:tab/><text:tab/> <text:s text:c="5"/><text:span text:style-name="T25">555.96</text:span></text:p>
      <text:p text:style-name="P13" loext:marker-style-name="T24"><text:tab/><text:tab/><text:tab/><text:tab/><text:tab/>Employer Contribution <text:tab/><text:tab/> <text:s text:c="17"/><text:span text:style-name="T25">638.29</text:span></text:p>
      <text:p text:style-name="P14" loext:marker-style-name="T24"><text:span text:style-name="T24">ACH <text:s/><text:tab/>EFTPS</text:span><text:span text:style-name="T28"> </text:span><text:span text:style-name="T29">1</text:span><text:span text:style-name="T30">1/28/25</text:span><text:span text:style-name="T28"><text:tab/></text:span><text:span text:style-name="T31"><text:tab/></text:span><text:span text:style-name="T24">Social Security withholding<text:tab/><text:tab/> <text:s text:c="14"/></text:span><text:span text:style-name="T30">1,807.00</text:span></text:p>
      <text:p text:style-name="P14" loext:marker-style-name="T24"><text:span text:style-name="T24"><text:tab/><text:tab/> <text:s text:c="11"/><text:tab/><text:tab/>Medicare withholding<text:tab/><text:tab/> <text:s/><text:tab/><text:tab/> <text:s text:c="5"/></text:span><text:span text:style-name="T32">4</text:span><text:span text:style-name="T30">22.60</text:span></text:p>
      <text:p text:style-name="P14" loext:marker-style-name="T24"><text:span text:style-name="T24"><text:tab/><text:tab/><text:tab/><text:tab/><text:tab/>Federal tax withholding<text:tab/> <text:s text:c="26"/></text:span><text:span text:style-name="T33">1,</text:span><text:span text:style-name="T30">563.64</text:span></text:p>
      <text:p text:style-name="P14" loext:marker-style-name="T24"><text:span text:style-name="T24">ACH<text:tab/>RUS </text:span><text:span text:style-name="T30">12/4/25</text:span><text:span text:style-name="T34"><text:tab/></text:span><text:span text:style-name="T24"><text:tab/><text:tab/>Series A Loan Interest <text:s text:c="40"/></text:span><text:span text:style-name="T35">509.11</text:span></text:p>
      <text:p text:style-name="P14" loext:marker-style-name="T24"><text:span text:style-name="T24"><text:tab/><text:tab/><text:tab/><text:tab/><text:tab/>Series A Loan Principal<text:tab/><text:tab/> <text:s text:c="14"/>2,</text:span><text:span text:style-name="T29">435.89</text:span></text:p>
      <text:p text:style-name="P14" loext:marker-style-name="T24"><text:span text:style-name="T24"><text:tab/><text:tab/><text:tab/> <text:s text:c="4"/><text:tab/><text:tab/>Series B Loan Interest<text:tab/><text:tab/> <text:s text:c="14"/></text:span><text:span text:style-name="T35">1,032.47</text:span></text:p>
      <text:p text:style-name="P15" loext:marker-style-name="T24"><text:tab/><text:tab/><text:tab/><text:tab/><text:tab/>Series B Loan Principal<text:tab/><text:tab/> <text:s/><text:tab/> <text:s text:c="5"/><text:span text:style-name="T36">723.53</text:span></text:p>
      <text:p text:style-name="P16" loext:marker-style-name="T24"><text:span text:style-name="T29">3</text:span><text:span text:style-name="T30">710</text:span><text:span text:style-name="T24"><text:tab/>MMIA Health<text:tab/><text:tab/><text:tab/></text:span><text:span text:style-name="T30">Dec</text:span><text:span text:style-name="T29">.</text:span><text:span text:style-name="T35"> </text:span><text:span text:style-name="T24">Health Insurance<text:tab/> <text:s text:c="14"/></text:span><text:span text:style-name="T34">3,076.80</text:span></text:p>
      <text:p text:style-name="P17" loext:marker-style-name="T24"><text:span text:style-name="T27">37</text:span><text:span text:style-name="T25">11</text:span><text:span text:style-name="T37"><text:tab/>Dept. of Revenue<text:tab/><text:tab/>State Tax Withholding</text:span><text:span text:style-name="T38"><text:tab/> <text:s text:c="17"/></text:span><text:span text:style-name="T39">4</text:span><text:span text:style-name="T25">04.00</text:span></text:p>
      <text:p text:style-name="P18" loext:marker-style-name="T24">5687<text:tab/>DaLane Stedman<text:tab/><text:tab/>UPS Overnight <text:tab/><text:tab/> <text:s text:c="5"/>225.46</text:p>
      <text:p text:style-name="P18" loext:marker-style-name="T24">5688<text:tab/>DaLane Stedman <text:tab/><text:tab/>Paid for Asbestos Test <text:tab/><text:tab/> <text:s text:c="5"/>225.00</text:p>
      <text:p text:style-name="P18" loext:marker-style-name="T24">5689<text:tab/>3D4B Properties, LLC <text:tab/>December Rent <text:tab/><text:tab/> <text:s text:c="5"/>225.00</text:p>
      <text:p text:style-name="P19" loext:marker-style-name="T24">56<text:span text:style-name="T25">90</text:span><text:tab/>Batterman Law Offices <text:tab/><text:span text:style-name="T25">November</text:span> Retainer<text:tab/> <text:s text:c="2"/><text:tab/> <text:s text:c="5"/><text:span text:style-name="T25">750.00</text:span></text:p>
      <text:p text:style-name="P18" loext:marker-style-name="T24">5691<text:tab/>Black Mountain Software<text:tab/>Annual Service/Support <text:tab/><text:tab/> <text:s text:c="2"/>8,075.71</text:p>
      <text:p text:style-name="P19" loext:marker-style-name="T24">56<text:span text:style-name="T25">9</text:span><text:span text:style-name="T40">2</text:span><text:tab/>BOSS Inc <text:tab/><text:tab/><text:tab/>Office Supplies <text:tab/><text:tab/> <text:s text:c="5"/>2<text:span text:style-name="T40">09.95</text:span></text:p>
      <text:p text:style-name="P20" loext:marker-style-name="T24">56<text:span text:style-name="T40">93</text:span><text:tab/>Coral Creek Landfill <text:tab/><text:tab/><text:span text:style-name="T40">Nov. </text:span>Garbage Disposal<text:tab/><text:tab/> <text:s text:c="5"/><text:span text:style-name="T40">708.40</text:span></text:p>
      <text:p text:style-name="P20" loext:marker-style-name="T24">56<text:span text:style-name="T40">94</text:span><text:tab/>Corner Market <text:tab/><text:tab/>Office Supplies <text:tab/><text:tab/> <text:s text:c="7"/><text:span text:style-name="T40">13.99</text:span></text:p>
      <text:p text:style-name="P21" loext:marker-style-name="T24">5695<text:tab/>Debra Zinda <text:tab/><text:tab/><text:tab/>Reimbursement Verizon Payment <text:tab/><text:tab/> <text:s text:c="7"/>71.27</text:p>
      <text:p text:style-name="P22" loext:marker-style-name="T24">56<text:span text:style-name="T40">96</text:span><text:tab/>G&amp;G Garbage, Inc.<text:tab/><text:tab/>Garbage Hauling to Baker (<text:span text:style-name="T40">3</text:span>)<text:tab/><text:tab/> <text:s text:c="2"/><text:span text:style-name="T40">1,050.00</text:span></text:p>
      <text:p text:style-name="P21" loext:marker-style-name="T24">5697<text:tab/>Shawn Gainan <text:tab/><text:tab/>1 yd. Concrete <text:tab/><text:tab/> <text:s text:c="5"/>165.00</text:p>
      <text:p text:style-name="P23" loext:marker-style-name="T24">56<text:span text:style-name="T40">98</text:span><text:tab/>Mid-Rivers Communications<text:tab/>Office/Phone/Internet/Fax<text:tab/><text:tab/> <text:s text:c="5"/>17<text:span text:style-name="T40">4.70 5699</text:span><text:tab/>Montana Dakota Utilities Co. <text:tab/><text:span text:style-name="T40">Nov. </text:span>Monthly Utilities <text:tab/><text:tab/> <text:s text:c="2"/>3,4<text:span text:style-name="T40">20.77</text:span></text:p>
      <text:p text:style-name="P21" loext:marker-style-name="T24">5700<text:tab/>ND Sewage Pump&amp;Lift <text:tab/>Mileage/Labor <text:tab/><text:tab/> <text:s text:c="2"/>3,900.00</text:p>
      <text:p text:style-name="P23" loext:marker-style-name="T24">5<text:span text:style-name="T40">701</text:span><text:tab/>Northwest Pipe Fittings, Inc.<text:tab/>Sewer/Street Supplies<text:tab/><text:tab/> <text:s text:c="2"/><text:span text:style-name="T40">1,707.14</text:span> <text:span text:style-name="T40">5702</text:span><text:tab/>Petty Cash <text:tab/><text:tab/><text:tab/>Postage<text:tab/><text:tab/> <text:s text:c="5"/>122.00 </text:p>
      <text:p text:style-name="P21" loext:marker-style-name="T24">5703<text:tab/>Stahly Engineering&amp;Ass.<text:tab/>Grant Funding Assistant<text:tab/><text:tab/> <text:s text:c="5"/>327.75</text:p>
      <text:p text:style-name="P24" loext:marker-style-name="T24"><text:span text:style-name="T41">5</text:span><text:span text:style-name="T40">704</text:span><text:span text:style-name="T41"><text:tab/>Town of Wibaux <text:tab/><text:tab/></text:span><text:span text:style-name="T40">Nov.</text:span><text:span text:style-name="T41"> Water/Sewer/Garbage <text:tab/><text:tab/> <text:s text:c="5"/></text:span><text:span text:style-name="T40">377.60</text:span></text:p>
      <text:p text:style-name="P24" loext:marker-style-name="T24"><text:span text:style-name="T41">5</text:span><text:span text:style-name="T40">705</text:span><text:span text:style-name="T41"><text:tab/>Utilities Underground <text:tab/><text:tab/></text:span><text:span text:style-name="T40">Nov.</text:span><text:span text:style-name="T41"> Locates(</text:span><text:span text:style-name="T40">5</text:span><text:span text:style-name="T41">) <text:tab/><text:tab/> <text:s text:c="7"/></text:span><text:span text:style-name="T42">1</text:span><text:span text:style-name="T40">0.00</text:span><text:span text:style-name="T42"> 5</text:span><text:span text:style-name="T40">706</text:span><text:span text:style-name="T42"><text:tab/>Wibaux CO-OP Oil Co.<text:tab/></text:span><text:span text:style-name="T40">Nov.</text:span><text:span text:style-name="T42"> Invoices<text:tab/><text:tab/> <text:s text:c="5"/></text:span><text:span text:style-name="T40">744.98</text:span><text:span text:style-name="T42"> 5</text:span><text:span text:style-name="T40">707</text:span><text:span text:style-name="T42"><text:tab/>Wibaux County<text:tab/><text:tab/></text:span><text:span text:style-name="T40">Municipal General Elections/Supplies</text:span><text:span text:style-name="T42"><text:tab/> <text:s text:c="2"/>1,</text:span><text:span text:style-name="T40">534.70</text:span></text:p>
      <text:p text:style-name="P24" loext:marker-style-name="T24"><text:span text:style-name="T40">5708<text:tab/>Wibaux County</text:span><text:span text:style-name="T42"> Treasurer<text:tab/></text:span><text:span text:style-name="T43">Weed Spraying Town </text:span><text:span text:style-name="T42"><text:tab/><text:tab/> <text:s text:c="5"/></text:span><text:span text:style-name="T43">808.65</text:span></text:p>
      <text:p text:style-name="P24" loext:marker-style-name="T24"><text:span text:style-name="T42">5</text:span><text:span text:style-name="T43">709</text:span><text:span text:style-name="T42"><text:tab/>Wibaux General Store <text:tab/>Water/Sewer Supplies <text:tab/><text:tab/> <text:s text:c="7"/></text:span><text:span text:style-name="T43">12.00</text:span></text:p>
      <text:p text:style-name="P25" loext:marker-style-name="T24">5710<text:tab/>Wibaux County <text:tab/><text:tab/>Judges Training<text:tab/><text:tab/> <text:s text:c="5"/>571.15 </text:p>
      <text:p text:style-name="P26" loext:marker-style-name="T24"/>
      <text:p text:style-name="P27" loext:marker-style-name="T5">Helvik, Nelson, <text:span text:style-name="T44">Parker </text:span>and Roberts voted aye. <text:s/>Motion carried.</text:p>
      <text:p text:style-name="P28" loext:marker-style-name="T5"><text:span text:style-name="T1">Approve Payroll:</text:span><text:span text:style-name="T5"> </text:span><text:span text:style-name="T45">Roberts</text:span><text:span text:style-name="T46"> </text:span><text:span text:style-name="T5">made the motion second by </text:span><text:span text:style-name="T18">Parker</text:span><text:span text:style-name="T5"> to approve the payroll. </text:span><text:span text:style-name="T47">Helvik</text:span><text:span text:style-name="T5">, Nelson, </text:span><text:span text:style-name="T19">Parker </text:span><text:span text:style-name="T47">and Roberts</text:span><text:span text:style-name="T5"> voted aye. <text:s/>Motion carried.</text:span></text:p>
      <text:p text:style-name="P29" loext:marker-style-name="T5"><text:span text:style-name="T1">Employee Reports:</text:span><text:span text:style-name="T48"> </text:span><text:span text:style-name="T49">Dewey reported on how the water meters for several customers need to be replaced. <text:s/>One Oak is going to donate a ¾ ton pickup to the town. Attorney Batterman is going to do an agreement for the donation.</text:span></text:p>
      <text:p text:style-name="P30" loext:marker-style-name="T5"><text:soft-page-break/>He also reported on G &amp; G bringing one of our containers back half full of garbage yet.</text:p>
      <text:p text:style-name="P30" loext:marker-style-name="T5">Rich asked Debbie to see if the Town has a written agreement with G &amp; G.</text:p>
      <text:p text:style-name="P30" loext:marker-style-name="T5"><text:span text:style-name="T50">Dewey</text:span> discussed a dump truck that is for sale by ND State. <text:s/>The council told him to get details and go drive it. <text:s/>Helvik made a motion second by Parker to purchase the dump truck if everything checks out. <text:s/>Helvik, Nelson, Parker and Roberts voted aye. <text:s/>Motion carried.</text:p>
      <text:p text:style-name="P30" loext:marker-style-name="T5">Jana asked Rich about the new ordinances. <text:s/>He said they were on his desk and he was reviewing them.</text:p>
      <text:p text:style-name="P30" loext:marker-style-name="T5">James discussed the Old Senior Center. <text:s/>James, Jeff and Josh will go with Dewey to check what needs to be done before the office starts to move there.</text:p>
      <text:p text:style-name="P31" loext:marker-style-name="T5">Nelson discussed that something needs to be put on Face Book about residents cleaning th<text:span text:style-name="T51">eir </text:span><text:s/>driveways or sidewalks. <text:s/>They need to put their snow on their own property not other peoples property or in Street.</text:p>
      <text:p text:style-name="No_20_Spacing" loext:marker-style-name="T5"><text:span text:style-name="T1">Old Business:</text:span><text:span text:style-name="T5"> </text:span></text:p>
      <text:p text:style-name="P32" loext:marker-style-name="T5"><text:span text:style-name="T1">Lagoon:</text:span><text:span text:style-name="T5"> </text:span><text:span text:style-name="T45">Batterman reported </text:span><text:span text:style-name="T18">on the Lagoon</text:span><text:span text:style-name="T45">.</text:span></text:p>
      <text:p text:style-name="P33">Web Site:<text:span text:style-name="T52"> Kayla showed how the web site for the Town was set up. <text:s/>She reported that PayGov</text:span><text:span text:style-name="T52"> does not charge the Town for taking online payments. <text:s/>The customer will be charged a fee for doing online payments.</text:span></text:p>
      <text:p text:style-name="P34">A motion was made by Helvik second by Parker to go with Pay Gov. <text:s/>Helvik, Nelson, Parker and Roberts voted aye. <text:s/>Motion carried.</text:p>
      <text:p text:style-name="P27" loext:marker-style-name="T5"><text:span text:style-name="T53">Shut Offs: </text:span>Council requested Dewey to do shut offs.</text:p>
      <text:p text:style-name="No_20_Spacing" loext:marker-style-name="T48"><text:span text:style-name="T1">New Business: </text:span></text:p>
      <text:p text:style-name="P35">Building Permits: <text:s/>Monty Harris submitted a permit for a Storage Container. <text:s/>After discussion, Nelson made a motion second by Parker to approve the permit. <text:s/>Helvik, Nelson, Parker and Roberts voted aye. <text:s/>Motion carried.</text:p>
      <text:p text:style-name="P36">Tyler Hutchinson submitted <text:span text:style-name="T54">a permit for a storage container for Bar 52 LLC. After discussion, Roberts made a motion second by Helvik to approve the permit. <text:s/>Helvik, Nelson, Parker and Roberts voted aye. <text:s/>Motion Carried.</text:span> <text:s/></text:p>
      <text:p text:style-name="P36"><text:span text:style-name="T55">Oaths of Office:</text:span><text:span text:style-name="T54"> Debra Zinda, </text:span><text:span text:style-name="T50">Clerk/Treasurer</text:span><text:span text:style-name="T54"> gave the Oaths of Office</text:span> <text:span text:style-name="T54">to Jana Parker, incoming Mayor, Josh Helvik, Ward 2 Alderman and Timothy P Harris, Ward 1 Alderman.</text:span></text:p>
      <text:p text:style-name="P37"/>
      <text:p text:style-name="No_20_Spacing" loext:marker-style-name="T5"><text:span text:style-name="T5">There being no further business meeting adjourned at </text:span><text:span text:style-name="T19">6</text:span><text:span text:style-name="T56">:</text:span><text:span text:style-name="T57">15</text:span><text:span text:style-name="T5"> p.m.</text:span></text:p>
      <text:p text:style-name="P38" loext:marker-style-name="T5">The next meeting will be <text:span text:style-name="T54">Tuesday</text:span>, <text:span text:style-name="T10">January 13</text:span>, 202<text:span text:style-name="T10">6</text:span> at 5:30 p.m.</text:p>
      <text:p text:style-name="P39" loext:marker-style-name="T5"/>
      <text:p text:style-name="P40" loext:marker-style-name="T5"><text:span text:style-name="T5"><text:tab/><text:tab/><text:tab/><text:tab/><text:tab/><text:tab/><text:tab/><text:tab/><text:tab/></text:span></text:p>
      <text:p text:style-name="P41" loext:marker-style-name="T5"/>
      <text:p text:style-name="P40" loext:marker-style-name="T5"><text:span text:style-name="T5"><text:tab/><text:tab/><text:tab/><text:tab/><text:tab/><text:tab/><text:tab/></text:span><text:span text:style-name="T3"> <text:s text:c="67"/></text:span><text:span text:style-name="T5"><text:tab/></text:span></text:p>
      <text:p text:style-name="P40" loext:marker-style-name="T5"><text:span text:style-name="T5"><text:tab/><text:tab/><text:tab/><text:tab/><text:tab/><text:tab/><text:tab/>Jeff Bertelsen, May</text:span><text:span text:style-name="T58">or</text:span></text:p>
      <text:p text:style-name="P42" loext:marker-style-name="T5"/>
      <text:p text:style-name="P43" loext:marker-style-name="T3"/>
      <text:p text:style-name="P40" loext:marker-style-name="T3"><text:span text:style-name="T3">_____________________________________</text:span><text:span text:style-name="T3"/></text:p>
      <text:p text:style-name="P40" loext:marker-style-name="T5"><text:span text:style-name="T5">Debra Zinda, Clerk</text:span><text:span text:style-name="T5"/></text:p>
      <text:p text:style-name="P41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54</meta:editing-cycles>
    <meta:creation-date>2025-05-27T08:31:44.718836800</meta:creation-date>
    <meta:editing-duration>PT5H21M55S</meta:editing-duration>
    <meta:generator>LibreOffice/25.2.7.2$Windows_X86_64 LibreOffice_project/5cbfd1ab6520636bb5f7b99185aa69bd7456825d</meta:generator>
    <dc:date>2026-01-09T10:44:07.992754300</dc:date>
    <meta:print-date>2026-01-09T10:14:49.390189300</meta:print-date>
    <meta:document-statistic meta:table-count="0" meta:image-count="0" meta:object-count="0" meta:page-count="2" meta:paragraph-count="78" meta:word-count="804" meta:character-count="5755" meta:non-whitespace-character-count="4336"/>
    <meta:user-defined meta:name="AppVersion">14.0000</meta:user-defined>
    <meta:user-defined meta:name="Company">Hewlett-Packard Company</meta:user-defined>
  </office:meta>
</office:document-meta>
</file>