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officeooo:rsid="00116bb0" officeooo:paragraph-rsid="00116bb0"/>
    </style:style>
    <style:style style:name="P4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1cab54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116bb0" style:font-size-asian="14pt" style:font-name-complex="Arial1" style:font-size-complex="14pt"/>
    </style:style>
    <style:style style:name="P7" style:family="paragraph" style:parent-style-name="No_20_Spacing">
      <style:text-properties officeooo:paragraph-rsid="00279028"/>
    </style:style>
    <style:style style:name="P8" style:family="paragraph" style:parent-style-name="No_20_Spacing">
      <style:text-properties style:font-name="Arial" fo:font-size="14pt" officeooo:rsid="0015ff68" officeooo:paragraph-rsid="00279028" style:font-size-asian="14pt" style:font-name-complex="Arial1" style:font-size-complex="14pt"/>
    </style:style>
    <style:style style:name="P9" style:family="paragraph" style:parent-style-name="No_20_Spacing">
      <style:text-properties officeooo:paragraph-rsid="002a1791"/>
    </style:style>
    <style:style style:name="P10" style:family="paragraph" style:parent-style-name="No_20_Spacing">
      <style:text-properties style:font-name="Arial" fo:font-size="14pt" officeooo:rsid="00116bb0" officeooo:paragraph-rsid="00116bb0" style:font-size-asian="14pt" style:font-name-complex="Arial1" style:font-size-complex="14pt"/>
    </style:style>
    <style:style style:name="P11" style:family="paragraph" style:parent-style-name="No_20_Spacing">
      <style:text-properties style:font-name="Arial" fo:font-size="14pt" officeooo:rsid="001a5146" officeooo:paragraph-rsid="001a5146" style:font-size-asian="14pt" style:font-name-complex="Arial1" style:font-size-complex="14pt"/>
    </style:style>
    <style:style style:name="P12" style:family="paragraph" style:parent-style-name="No_20_Spacing">
      <style:text-properties style:font-name="Arial" fo:font-size="14pt" officeooo:rsid="001cab54" officeooo:paragraph-rsid="001cab54" style:font-size-asian="14pt" style:font-name-complex="Arial1" style:font-size-complex="14pt"/>
    </style:style>
    <style:style style:name="P13" style:family="paragraph" style:parent-style-name="No_20_Spacing">
      <style:text-properties officeooo:paragraph-rsid="001a5146"/>
    </style:style>
    <style:style style:name="P14" style:family="paragraph" style:parent-style-name="No_20_Spacing">
      <style:text-properties style:font-name="Arial" fo:font-size="14pt" officeooo:rsid="002018c2" officeooo:paragraph-rsid="002018c2" style:font-size-asian="14pt" style:font-name-complex="Arial1" style:font-size-complex="14pt"/>
    </style:style>
    <style:style style:name="P15" style:family="paragraph" style:parent-style-name="No_20_Spacing">
      <style:text-properties style:font-name="Arial" fo:font-size="14pt" officeooo:rsid="00279028" officeooo:paragraph-rsid="00279028" style:font-size-asian="14pt" style:font-name-complex="Arial1" style:font-size-complex="14pt"/>
    </style:style>
    <style:style style:name="P16" style:family="paragraph" style:parent-style-name="No_20_Spacing">
      <style:text-properties style:font-name="Arial" fo:font-size="14pt" officeooo:rsid="00371be4" officeooo:paragraph-rsid="00371be4" style:font-size-asian="14pt" style:font-name-complex="Arial1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340620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officeooo:rsid="00279028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officeooo:rsid="0035b70a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officeooo:rsid="001cab54" style:font-size-asian="14pt" style:font-name-complex="Arial1" style:font-size-complex="14pt"/>
    </style:style>
    <style:style style:name="T7" style:family="text">
      <style:text-properties style:font-name="Arial" fo:font-size="14pt" officeooo:rsid="00279028" style:font-size-asian="14pt" style:font-name-complex="Arial1" style:font-size-complex="14pt"/>
    </style:style>
    <style:style style:name="T8" style:family="text">
      <style:text-properties officeooo:rsid="0035b70a"/>
    </style:style>
    <style:style style:name="T9" style:family="text">
      <style:text-properties style:font-name="Arial" fo:font-size="14pt" officeooo:rsid="001dec55" style:font-size-asian="14pt" style:font-name-complex="Arial1" style:font-size-complex="14pt"/>
    </style:style>
    <style:style style:name="T10" style:family="text">
      <style:text-properties style:font-name="Arial" fo:font-size="14pt" officeooo:rsid="0035b70a" style:font-size-asian="14pt" style:font-name-complex="Arial1" style:font-size-complex="14pt"/>
    </style:style>
    <style:style style:name="T11" style:family="text">
      <style:text-properties style:font-name="Arial" fo:font-size="14pt" officeooo:rsid="002018c2" style:font-size-asian="14pt" style:font-name-complex="Arial1" style:font-size-complex="14pt"/>
    </style:style>
    <style:style style:name="T12" style:family="text">
      <style:text-properties officeooo:rsid="00279028"/>
    </style:style>
    <style:style style:name="T13" style:family="text">
      <style:text-properties officeooo:rsid="00371be4"/>
    </style:style>
    <style:style style:name="T14" style:family="text">
      <style:text-properties style:font-name="Arial" fo:font-size="14pt" officeooo:rsid="002a1791" style:font-size-asian="14pt" style:font-name-complex="Arial1" style:font-size-complex="14pt"/>
    </style:style>
    <style:style style:name="T15" style:family="text">
      <style:text-properties style:font-name="Arial" fo:font-size="14pt" officeooo:rsid="001a5146" style:font-size-asian="14pt" style:font-name-complex="Arial1" style:font-size-complex="14pt"/>
    </style:style>
    <style:style style:name="T16" style:family="text">
      <style:text-properties style:font-name="Arial" fo:font-size="14pt" officeooo:rsid="00259e66" style:font-size-asian="14pt" style:font-name-complex="Arial1" style:font-size-complex="14pt"/>
    </style:style>
    <style:style style:name="T17" style:family="text">
      <style:text-properties officeooo:rsid="001cab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3" loext:marker-style-name="T1"><text:span text:style-name="T2">FEBRUARY 11</text:span><text:span text:style-name="T1">, 202</text:span><text:span text:style-name="T3">6</text:span></text:p>
      <text:p text:style-name="P2" loext:marker-style-name="T1"><text:span text:style-name="T1">5:</text:span><text:span text:style-name="T4">00</text:span><text:span text:style-name="T1"> P.M.</text:span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4" loext:marker-style-name="T5"/>
      <text:p text:style-name="No_20_Spacing" loext:marker-style-name="T5"><text:span text:style-name="T5">1. Call to Order</text:span><text:span text:style-name="T5"/></text:p>
      <text:p text:style-name="No_20_Spacing" loext:marker-style-name="T5"><text:span text:style-name="T5">2. Approve Agenda</text:span><text:span text:style-name="T5"/></text:p>
      <text:p text:style-name="No_20_Spacing" loext:marker-style-name="T5"><text:span text:style-name="T5">3. Public Participation</text:span><text:span text:style-name="T5"/></text:p>
      <text:p text:style-name="No_20_Spacing" loext:marker-style-name="T5"><text:span text:style-name="T5">4. Approve prior meetings minutes</text:span><text:span text:style-name="T5"/></text:p>
      <text:p text:style-name="No_20_Spacing" loext:marker-style-name="T5"><text:span text:style-name="T5">5. Approve claims</text:span><text:span text:style-name="T5"/></text:p>
      <text:p text:style-name="No_20_Spacing" loext:marker-style-name="T5"><text:span text:style-name="T5">6. Approve payroll</text:span><text:span text:style-name="T5"/></text:p>
      <text:p text:style-name="No_20_Spacing" loext:marker-style-name="T5"><text:span text:style-name="T5">7. Employee Reports</text:span><text:span text:style-name="T5"/></text:p>
      <text:p text:style-name="P4" loext:marker-style-name="T5"/>
      <text:p text:style-name="No_20_Spacing" loext:marker-style-name="T5"><text:span text:style-name="T5">8. Old Business:</text:span><text:span text:style-name="T5"/></text:p>
      <text:p text:style-name="No_20_Spacing" loext:marker-style-name="T5"><text:span text:style-name="T5"><text:tab/>a. Lagoo</text:span><text:span text:style-name="T6">n:</text:span><text:span text:style-name="T5"> <text:s/></text:span></text:p>
      <text:p text:style-name="No_20_Spacing" loext:marker-style-name="T5"><text:span text:style-name="T5"><text:tab/>b. Shut offs:</text:span></text:p>
      <text:p text:style-name="No_20_Spacing" loext:marker-style-name="T5"><text:span text:style-name="T5"><text:tab/></text:span><text:span text:style-name="T6">c. <text:s/>Web Site</text:span><text:span text:style-name="T7">:</text:span></text:p>
      <text:p text:style-name="P5" loext:marker-style-name="T5"><text:tab/><text:span text:style-name="T8">d. <text:s/>Ordinances</text:span></text:p>
      <text:p text:style-name="P6" loext:marker-style-name="T5"><text:tab/></text:p>
      <text:p text:style-name="No_20_Spacing" loext:marker-style-name="T5"><text:span text:style-name="T5"><text:tab/><text:tab/><text:tab/></text:span><text:span text:style-name="T5"/></text:p>
      <text:p text:style-name="No_20_Spacing" loext:marker-style-name="T5"><text:span text:style-name="T5">9. New Business:</text:span><text:span text:style-name="T5"/></text:p>
      <text:p text:style-name="P4" loext:marker-style-name="T5"/>
      <text:p text:style-name="No_20_Spacing" loext:marker-style-name="T5"><text:span text:style-name="T5"><text:tab/>a. </text:span><text:span text:style-name="T9"><text:s/></text:span><text:span text:style-name="T10">Tim Harris/Prayer-Pledge of Allegiance </text:span></text:p>
      <text:p text:style-name="No_20_Spacing" loext:marker-style-name="T5"><text:span text:style-name="T5"><text:tab/></text:span><text:span text:style-name="T11">b. </text:span><text:span text:style-name="T7"><text:s/></text:span><text:span text:style-name="T10">USPS/P O Box</text:span></text:p>
      <text:p text:style-name="P7" loext:marker-style-name="T5"><text:span text:style-name="T5"><text:tab/></text:span><text:span text:style-name="T7">c. </text:span><text:span text:style-name="T10"><text:s/>Greg Ford/Livestock Permit</text:span></text:p>
      <text:p text:style-name="P8" loext:marker-style-name="T5"><text:span text:style-name="T12"><text:tab/>d.</text:span> <text:s/><text:span text:style-name="T8">Credit Card /Policy</text:span></text:p>
      <text:p text:style-name="P8" loext:marker-style-name="T5"><text:tab/><text:span text:style-name="T13">e. <text:s/>Estimate for Culverts</text:span></text:p>
      <text:p text:style-name="P9" loext:marker-style-name="T5"><text:span text:style-name="T14"><text:tab/></text:span></text:p>
      <text:p text:style-name="No_20_Spacing" loext:marker-style-name="T5"><text:span text:style-name="T5"><text:tab/></text:span><text:span text:style-name="T5"/></text:p>
      <text:p text:style-name="No_20_Spacing" loext:marker-style-name="T5"><text:span text:style-name="T5"><text:tab/> </text:span><text:span text:style-name="T5"/></text:p>
      <text:p text:style-name="No_20_Spacing" loext:marker-style-name="T5"><text:span text:style-name="T5"><text:tab/> </text:span><text:span text:style-name="T5"/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><text:soft-page-break/></text:p>
      <text:p text:style-name="P10" loext:marker-style-name="T5">OLD BUSINESS:</text:p>
      <text:p text:style-name="P11" loext:marker-style-name="T5">Lagoon</text:p>
      <text:p text:style-name="P11" loext:marker-style-name="T5">Shut offs</text:p>
      <text:p text:style-name="P12" loext:marker-style-name="T5">Web site</text:p>
      <text:p text:style-name="No_20_Spacing" loext:marker-style-name="T5"><text:span text:style-name="T5"><text:s text:c="2"/></text:span></text:p>
      <text:p text:style-name="No_20_Spacing" loext:marker-style-name="T5"><text:span text:style-name="T5">NEW BUSINESS:</text:span><text:span text:style-name="T5"/></text:p>
      <text:p text:style-name="P4" loext:marker-style-name="T5"/>
      <text:p text:style-name="P13" loext:marker-style-name="T5"><text:span text:style-name="T15">A.</text:span><text:span text:style-name="T16"> </text:span><text:span text:style-name="T10">Tim Harris/Prayer-Pledge: <text:s/>Tim has asked this to be on agenda for discussion.</text:span></text:p>
      <text:p text:style-name="P14" loext:marker-style-name="T5"><text:span text:style-name="T17">B. </text:span><text:span text:style-name="T8">USPS/P.O. Box: Received letter on P.O. Box: <text:s/>See attached.</text:span><text:span text:style-name="T17"> </text:span></text:p>
      <text:p text:style-name="P15" loext:marker-style-name="T5">C. <text:span text:style-name="T8">Greg Ford/Livestock Permit: Greg has submitted a livestock permit. <text:s/>See attached.</text:span> </text:p>
      <text:p text:style-name="P15" loext:marker-style-name="T5">D. <text:span text:style-name="T8">Credit Card Policy: <text:s/>Rich is doing a policy to follow when using CC.</text:span></text:p>
      <text:p text:style-name="P16" loext:marker-style-name="T5">E. <text:s/>Estimate for Culverts: <text:s/>Jase Dschaak has submitted a bid for replacing culverts on C street by the grade school. <text:s/>See attache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28</meta:editing-cycles>
    <meta:print-date>2026-02-09T14:19:52.851158200</meta:print-date>
    <meta:creation-date>2025-03-11T20:24:00</meta:creation-date>
    <dc:date>2026-02-09T14:19:47.700566500</dc:date>
    <meta:editing-duration>PT6H48M21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39" meta:word-count="152" meta:character-count="930" meta:non-whitespace-character-count="770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