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officeooo:rsid="00d85686" officeooo:paragraph-rsid="00d85686"/>
    </style:style>
    <style:style style:name="P2" style:family="paragraph" style:parent-style-name="No_20_Spacing">
      <style:text-properties style:font-name="Arial" officeooo:paragraph-rsid="0096203b" style:font-name-complex="Arial1"/>
    </style:style>
    <style:style style:name="P3" style:family="paragraph" style:parent-style-name="No_20_Spacing">
      <style:text-properties officeooo:paragraph-rsid="0096203b"/>
    </style:style>
    <style:style style:name="P4" style:family="paragraph" style:parent-style-name="No_20_Spacing">
      <style:text-properties style:font-name="Arial" officeooo:paragraph-rsid="00a3c579" style:font-name-complex="Arial1"/>
    </style:style>
    <style:style style:name="P5" style:family="paragraph" style:parent-style-name="No_20_Spacing">
      <style:text-properties officeooo:paragraph-rsid="007f9e19"/>
    </style:style>
    <style:style style:name="P6" style:family="paragraph" style:parent-style-name="No_20_Spacing">
      <style:text-properties officeooo:paragraph-rsid="0086b6a3"/>
    </style:style>
    <style:style style:name="P7" style:family="paragraph" style:parent-style-name="No_20_Spacing">
      <style:text-properties style:font-name="Arial" officeooo:rsid="003addf3" officeooo:paragraph-rsid="003addf3" style:font-name-complex="Arial1"/>
    </style:style>
    <style:style style:name="P8" style:family="paragraph" style:parent-style-name="No_20_Spacing">
      <style:text-properties style:font-name="Arial" officeooo:paragraph-rsid="003addf3" style:font-name-complex="Arial1"/>
    </style:style>
    <style:style style:name="P9" style:family="paragraph" style:parent-style-name="No_20_Spacing">
      <style:text-properties officeooo:paragraph-rsid="0054c08e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893ac3" style:font-name-asian="Times New Roman" style:font-name-complex="Arial1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1aa99c" style:font-name-asian="Times New Roman" style:font-name-complex="Arial1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style:font-name="Arial" officeooo:rsid="001aa99c" officeooo:paragraph-rsid="00b16f19" style:font-name-asian="Times New Roman" style:font-name-complex="Arial1"/>
    </style:style>
    <style:style style:name="P13" style:family="paragraph" style:parent-style-name="Standard">
      <style:paragraph-properties fo:margin-top="0in" fo:margin-bottom="0in" style:contextual-spacing="false" fo:line-height="100%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style:font-name-asian="Times New Roman" style:font-name-complex="Arial1"/>
    </style:style>
    <style:style style:name="P1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daead5" officeooo:paragraph-rsid="00daead5" style:font-name-asian="Times New Roman" style:font-name-complex="Arial1"/>
    </style:style>
    <style:style style:name="P1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2b54b7" style:font-name-asian="Times New Roman" style:font-name-complex="Arial1"/>
    </style:style>
    <style:style style:name="P1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cd6868" officeooo:paragraph-rsid="00cd6868" style:font-name-asian="Times New Roman" style:font-name-complex="Arial1"/>
    </style:style>
    <style:style style:name="P1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daead5" officeooo:paragraph-rsid="00db6646" style:font-name-asian="Times New Roman" style:font-name-complex="Arial1"/>
    </style:style>
    <style:style style:name="P2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db6646" officeooo:paragraph-rsid="00db6646" style:font-name-asian="Times New Roman" style:font-name-complex="Arial1"/>
    </style:style>
    <style:style style:name="P21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dc12f2" officeooo:paragraph-rsid="00dc12f2" style:font-name-asian="Times New Roman" style:font-name-complex="Arial1"/>
    </style:style>
    <style:style style:name="P22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dc12f2" officeooo:paragraph-rsid="00de0a07" style:font-name-asian="Times New Roman" style:font-name-complex="Arial1"/>
    </style:style>
    <style:style style:name="P23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de0a07" officeooo:paragraph-rsid="00de0a07" style:font-name-asian="Times New Roman" style:font-name-complex="Arial1"/>
    </style:style>
    <style:style style:name="P24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c3d5a" officeooo:paragraph-rsid="00bc3d5a" style:font-name-asian="Times New Roman" style:font-name-complex="Arial1"/>
    </style:style>
    <style:style style:name="P25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da264" officeooo:paragraph-rsid="00bda264" style:font-name-asian="Times New Roman" style:font-name-complex="Arial1"/>
    </style:style>
    <style:style style:name="P26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edb56" officeooo:paragraph-rsid="00bedb56" style:font-name-asian="Times New Roman" style:font-name-complex="Arial1"/>
    </style:style>
    <style:style style:name="P27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df1568" officeooo:paragraph-rsid="00df1568" style:font-name-asian="Times New Roman" style:font-name-complex="Arial1"/>
    </style:style>
    <style:style style:name="P28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f145d" officeooo:paragraph-rsid="00bf145d" style:font-name-asian="Times New Roman" style:font-name-complex="Arial1"/>
    </style:style>
    <style:style style:name="P29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df1568" officeooo:paragraph-rsid="00e0962e" style:font-name-asian="Times New Roman" style:font-name-complex="Arial1"/>
    </style:style>
    <style:style style:name="P30" style:family="paragraph" style:parent-style-name="Standard">
      <style:paragraph-properties fo:margin-top="0in" fo:margin-bottom="0in" style:contextual-spacing="false" fo:line-height="10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5in"/>
        </style:tab-stops>
      </style:paragraph-properties>
      <style:text-properties style:font-name="Arial" officeooo:rsid="00bedb56" officeooo:paragraph-rsid="00cd78b5" style:font-name-asian="Times New Roman" style:font-name-complex="Arial1"/>
    </style:style>
    <style:style style:name="P31" style:family="paragraph" style:parent-style-name="No_20_Spacing">
      <style:text-properties style:font-name="Arial" officeooo:paragraph-rsid="005316b4" style:font-name-complex="Arial1"/>
    </style:style>
    <style:style style:name="P32" style:family="paragraph" style:parent-style-name="No_20_Spacing">
      <style:text-properties style:font-name="Arial" style:text-underline-style="solid" style:text-underline-width="auto" style:text-underline-color="font-color" fo:font-weight="bold" officeooo:paragraph-rsid="005316b4" style:font-weight-asian="bold" style:font-name-complex="Arial1"/>
    </style:style>
    <style:style style:name="P33" style:family="paragraph" style:parent-style-name="No_20_Spacing">
      <style:text-properties officeooo:paragraph-rsid="005316b4"/>
    </style:style>
    <style:style style:name="P34" style:family="paragraph" style:parent-style-name="No_20_Spacing">
      <style:text-properties officeooo:paragraph-rsid="00b86677"/>
    </style:style>
    <style:style style:name="P35" style:family="paragraph" style:parent-style-name="No_20_Spacing">
      <style:text-properties style:font-name="Arial" style:text-underline-style="none" fo:font-weight="normal" officeooo:rsid="00ebb971" officeooo:paragraph-rsid="00ebb971" style:font-weight-asian="normal" style:font-name-complex="Arial1" style:font-weight-complex="normal"/>
    </style:style>
    <style:style style:name="P36" style:family="paragraph" style:parent-style-name="No_20_Spacing">
      <style:text-properties officeooo:paragraph-rsid="00a58ce3"/>
    </style:style>
    <style:style style:name="P37" style:family="paragraph" style:parent-style-name="No_20_Spacing">
      <style:text-properties style:font-name="Arial" style:text-underline-style="solid" style:text-underline-width="auto" style:text-underline-color="font-color" fo:font-weight="bold" officeooo:rsid="00c65e35" officeooo:paragraph-rsid="00c65e35" style:font-weight-asian="bold" style:font-name-complex="Arial1" style:font-weight-complex="bold"/>
    </style:style>
    <style:style style:name="P38" style:family="paragraph" style:parent-style-name="No_20_Spacing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39" style:family="paragraph" style:parent-style-name="No_20_Spacing">
      <style:text-properties style:font-name="Arial" style:text-underline-style="solid" style:text-underline-width="auto" style:text-underline-color="font-color" fo:font-weight="bold" officeooo:rsid="00e46e0a" officeooo:paragraph-rsid="00e46e0a" style:font-weight-asian="bold" style:font-name-complex="Arial1" style:font-weight-complex="bold"/>
    </style:style>
    <style:style style:name="P40" style:family="paragraph" style:parent-style-name="No_20_Spacing">
      <style:text-properties style:font-name="Arial" style:text-underline-style="none" fo:font-weight="normal" officeooo:rsid="00e5ec62" officeooo:paragraph-rsid="00e5ec62" style:font-weight-asian="normal" style:font-name-complex="Arial1" style:font-weight-complex="normal"/>
    </style:style>
    <style:style style:name="P41" style:family="paragraph" style:parent-style-name="No_20_Spacing">
      <style:text-properties style:font-name="Arial" style:text-underline-style="solid" style:text-underline-width="auto" style:text-underline-color="font-color" fo:font-weight="bold" officeooo:rsid="00e5ec62" officeooo:paragraph-rsid="00e5ec62" style:font-weight-asian="bold" style:font-name-complex="Arial1" style:font-weight-complex="bold"/>
    </style:style>
    <style:style style:name="P42" style:family="paragraph" style:parent-style-name="No_20_Spacing">
      <style:text-properties style:font-name="Arial" style:text-underline-style="solid" style:text-underline-width="auto" style:text-underline-color="font-color" fo:font-weight="bold" officeooo:rsid="00e7c9c1" officeooo:paragraph-rsid="00e7c9c1" style:font-weight-asian="bold" style:font-name-complex="Arial1" style:font-weight-complex="bold"/>
    </style:style>
    <style:style style:name="P43" style:family="paragraph" style:parent-style-name="No_20_Spacing">
      <style:text-properties style:font-name="Arial" style:text-underline-style="solid" style:text-underline-width="auto" style:text-underline-color="font-color" fo:font-weight="bold" officeooo:rsid="00e92b73" officeooo:paragraph-rsid="00e92b73" style:font-weight-asian="bold" style:font-name-complex="Arial1" style:font-weight-complex="bold"/>
    </style:style>
    <style:style style:name="P44" style:family="paragraph" style:parent-style-name="No_20_Spacing">
      <style:text-properties style:font-name="Arial" style:text-underline-style="solid" style:text-underline-width="auto" style:text-underline-color="font-color" fo:font-weight="bold" officeooo:rsid="00ea4ca6" officeooo:paragraph-rsid="00ea4ca6" style:font-weight-asian="bold" style:font-name-complex="Arial1" style:font-weight-complex="bold"/>
    </style:style>
    <style:style style:name="P45" style:family="paragraph" style:parent-style-name="No_20_Spacing">
      <style:text-properties style:font-name="Arial" style:text-underline-style="none" fo:font-weight="normal" officeooo:rsid="00eb1ced" officeooo:paragraph-rsid="00eb1ced" style:font-weight-asian="normal" style:font-name-complex="Arial1" style:font-weight-complex="normal"/>
    </style:style>
    <style:style style:name="P46" style:family="paragraph" style:parent-style-name="No_20_Spacing">
      <style:text-properties style:font-name="Arial" style:text-underline-style="solid" style:text-underline-width="auto" style:text-underline-color="font-color" fo:font-weight="bold" officeooo:rsid="00eb1ced" officeooo:paragraph-rsid="00eb1ced" style:font-weight-asian="bold" style:font-name-complex="Arial1" style:font-weight-complex="bold"/>
    </style:style>
    <style:style style:name="P47" style:family="paragraph" style:parent-style-name="No_20_Spacing">
      <style:text-properties style:font-name="Arial" officeooo:rsid="00ba2a61" officeooo:paragraph-rsid="00ba2a61" style:font-name-complex="Arial1"/>
    </style:style>
    <style:style style:name="P48" style:family="paragraph" style:parent-style-name="No_20_Spacing">
      <style:text-properties style:font-name="Arial" style:font-name-complex="Arial1"/>
    </style:style>
    <style:style style:name="P49" style:family="paragraph" style:parent-style-name="No_20_Spacing">
      <style:paragraph-properties fo:text-align="justify" style:justify-single-word="false"/>
    </style:style>
    <style:style style:name="P50" style:family="paragraph" style:parent-style-name="No_20_Spacing">
      <style:paragraph-properties fo:text-align="justify" style:justify-single-word="false"/>
      <style:text-properties style:font-name="Arial" style:font-name-complex="Arial1"/>
    </style:style>
    <style:style style:name="P51" style:family="paragraph" style:parent-style-name="No_20_Spacing">
      <style:paragraph-properties fo:text-align="justify" style:justify-single-word="false"/>
      <style:text-properties style:font-name="Arial" officeooo:rsid="0062bc28" style:font-name-complex="Arial1"/>
    </style:style>
    <style:style style:name="P52" style:family="paragraph" style:parent-style-name="No_20_Spacing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1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officeooo:rsid="00b84e9f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officeooo:rsid="00e46e0a"/>
    </style:style>
    <style:style style:name="T6" style:family="text">
      <style:text-properties officeooo:rsid="00996ad0"/>
    </style:style>
    <style:style style:name="T7" style:family="text">
      <style:text-properties style:font-name="Arial" officeooo:rsid="00e46e0a" style:font-name-complex="Arial1"/>
    </style:style>
    <style:style style:name="T8" style:family="text">
      <style:text-properties style:font-name="Arial" officeooo:rsid="00a58ce3" style:font-name-complex="Arial1"/>
    </style:style>
    <style:style style:name="T9" style:family="text">
      <style:text-properties officeooo:rsid="004f1260"/>
    </style:style>
    <style:style style:name="T10" style:family="text">
      <style:text-properties style:font-name="Arial" officeooo:rsid="007f9e19" style:font-name-complex="Arial1"/>
    </style:style>
    <style:style style:name="T11" style:family="text">
      <style:text-properties style:font-name="Arial" officeooo:rsid="004f1260" style:font-name-complex="Arial1"/>
    </style:style>
    <style:style style:name="T12" style:family="text">
      <style:text-properties style:font-name="Arial" officeooo:rsid="0086b6a3" style:font-name-complex="Arial1"/>
    </style:style>
    <style:style style:name="T13" style:family="text">
      <style:text-properties officeooo:rsid="004508b1"/>
    </style:style>
    <style:style style:name="T14" style:family="text">
      <style:text-properties style:font-name="Arial" officeooo:rsid="00b84e9f" style:font-name-complex="Arial1"/>
    </style:style>
    <style:style style:name="T15" style:family="text">
      <style:text-properties style:font-name="Arial" officeooo:rsid="00a31e63" style:font-name-complex="Arial1"/>
    </style:style>
    <style:style style:name="T16" style:family="text">
      <style:text-properties style:font-name="Arial" officeooo:rsid="00590348" style:font-name-complex="Arial1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8" style:family="text">
      <style:text-properties style:font-name="Arial" style:text-underline-style="none" fo:font-weight="normal" officeooo:rsid="009daec5" style:font-weight-asian="normal" style:font-name-complex="Arial1" style:font-weight-complex="normal"/>
    </style:style>
    <style:style style:name="T19" style:family="text">
      <style:text-properties style:font-name="Arial" style:text-underline-style="none" fo:font-weight="normal" officeooo:rsid="00e46e0a" style:font-weight-asian="normal" style:font-name-complex="Arial1" style:font-weight-complex="normal"/>
    </style:style>
    <style:style style:name="T20" style:family="text">
      <style:text-properties style:font-name="Arial" style:font-name-asian="Times New Roman" style:font-name-complex="Arial1"/>
    </style:style>
    <style:style style:name="T21" style:family="text">
      <style:text-properties officeooo:rsid="00d9e61e"/>
    </style:style>
    <style:style style:name="T22" style:family="text">
      <style:text-properties officeooo:rsid="00e39480"/>
    </style:style>
    <style:style style:name="T23" style:family="text">
      <style:text-properties officeooo:rsid="00cd6868"/>
    </style:style>
    <style:style style:name="T24" style:family="text">
      <style:text-properties style:font-name="Arial" officeooo:rsid="009ab078" style:font-name-asian="Times New Roman" style:font-name-complex="Arial1"/>
    </style:style>
    <style:style style:name="T25" style:family="text">
      <style:text-properties style:font-name="Arial" officeooo:rsid="00daead5" style:font-name-asian="Times New Roman" style:font-name-complex="Arial1"/>
    </style:style>
    <style:style style:name="T26" style:family="text">
      <style:text-properties style:font-name="Arial" officeooo:rsid="001aa99c" style:font-name-asian="Times New Roman" style:font-name-complex="Arial1"/>
    </style:style>
    <style:style style:name="T27" style:family="text">
      <style:text-properties style:font-name="Arial" officeooo:rsid="00d9e61e" style:font-name-asian="Times New Roman" style:font-name-complex="Arial1"/>
    </style:style>
    <style:style style:name="T28" style:family="text">
      <style:text-properties style:font-name="Arial" officeooo:rsid="00b16f19" style:font-name-asian="Times New Roman" style:font-name-complex="Arial1"/>
    </style:style>
    <style:style style:name="T29" style:family="text">
      <style:text-properties style:font-name="Arial" officeooo:rsid="00cd6868" style:font-name-asian="Times New Roman" style:font-name-complex="Arial1"/>
    </style:style>
    <style:style style:name="T30" style:family="text">
      <style:text-properties style:font-name="Arial" officeooo:rsid="0046ff10" style:font-name-asian="Times New Roman" style:font-name-complex="Arial1"/>
    </style:style>
    <style:style style:name="T31" style:family="text">
      <style:text-properties style:font-name="Arial" officeooo:rsid="007763e1" style:font-name-asian="Times New Roman" style:font-name-complex="Arial1"/>
    </style:style>
    <style:style style:name="T32" style:family="text">
      <style:text-properties style:font-name="Arial" officeooo:rsid="00a8897f" style:font-name-asian="Times New Roman" style:font-name-complex="Arial1"/>
    </style:style>
    <style:style style:name="T33" style:family="text">
      <style:text-properties style:font-name="Arial" officeooo:rsid="00bb1cbc" style:font-name-asian="Times New Roman" style:font-name-complex="Arial1"/>
    </style:style>
    <style:style style:name="T34" style:family="text">
      <style:text-properties officeooo:rsid="00a8897f"/>
    </style:style>
    <style:style style:name="T35" style:family="text">
      <style:text-properties officeooo:rsid="00bb1cbc"/>
    </style:style>
    <style:style style:name="T36" style:family="text">
      <style:text-properties officeooo:rsid="00daead5"/>
    </style:style>
    <style:style style:name="T37" style:family="text">
      <style:text-properties officeooo:rsid="0047c8c8"/>
    </style:style>
    <style:style style:name="T38" style:family="text">
      <style:text-properties officeooo:rsid="003f3614"/>
    </style:style>
    <style:style style:name="T39" style:family="text">
      <style:text-properties officeooo:rsid="00aa1ac4"/>
    </style:style>
    <style:style style:name="T40" style:family="text">
      <style:text-properties style:text-position="super 58%"/>
    </style:style>
    <style:style style:name="T41" style:family="text">
      <style:text-properties officeooo:rsid="00db6646"/>
    </style:style>
    <style:style style:name="T42" style:family="text">
      <style:text-properties style:text-position="super 58%" officeooo:rsid="00daead5"/>
    </style:style>
    <style:style style:name="T43" style:family="text">
      <style:text-properties officeooo:rsid="00de0a07"/>
    </style:style>
    <style:style style:name="T44" style:family="text">
      <style:text-properties officeooo:rsid="00df1568"/>
    </style:style>
    <style:style style:name="T45" style:family="text">
      <style:text-properties officeooo:rsid="00cd78b5"/>
    </style:style>
    <style:style style:name="T46" style:family="text">
      <style:text-properties officeooo:rsid="00e0962e"/>
    </style:style>
    <style:style style:name="T47" style:family="text">
      <style:text-properties officeooo:rsid="00bf145d"/>
    </style:style>
    <style:style style:name="T48" style:family="text">
      <style:text-properties officeooo:rsid="00bfddce"/>
    </style:style>
    <style:style style:name="T49" style:family="text">
      <style:text-properties officeooo:rsid="00a31e63"/>
    </style:style>
    <style:style style:name="T50" style:family="text">
      <style:text-properties style:font-name="Arial" officeooo:rsid="0032ba9a" style:font-name-complex="Arial1"/>
    </style:style>
    <style:style style:name="T51" style:family="text">
      <style:text-properties style:font-name="Arial" officeooo:rsid="00c65e35" style:font-name-complex="Arial1"/>
    </style:style>
    <style:style style:name="T52" style:family="text">
      <style:text-properties style:font-name="Arial" officeooo:rsid="00223e97" style:font-name-complex="Arial1"/>
    </style:style>
    <style:style style:name="T53" style:family="text">
      <style:text-properties style:font-name="Arial" style:text-underline-style="none" fo:font-weight="normal" style:font-weight-asian="normal" style:font-name-complex="Arial1" style:font-weight-complex="normal"/>
    </style:style>
    <style:style style:name="T54" style:family="text">
      <style:text-properties style:font-name="Arial" style:text-underline-style="none" fo:font-weight="normal" officeooo:rsid="00cb82de" style:font-weight-asian="normal" style:font-name-complex="Arial1" style:font-weight-complex="normal"/>
    </style:style>
    <style:style style:name="T55" style:family="text">
      <style:text-properties style:font-name="Arial" style:text-underline-style="none" fo:font-weight="normal" officeooo:rsid="00ebb971" style:font-weight-asian="normal" style:font-name-complex="Arial1" style:font-weight-complex="normal"/>
    </style:style>
    <style:style style:name="T56" style:family="text">
      <style:text-properties style:font-name="Arial" officeooo:rsid="00b86677" style:font-name-complex="Arial1"/>
    </style:style>
    <style:style style:name="T57" style:family="text">
      <style:text-properties style:text-underline-style="none" fo:font-weight="normal" style:font-weight-asian="normal" style:font-weight-complex="normal"/>
    </style:style>
    <style:style style:name="T58" style:family="text">
      <style:text-properties style:text-underline-style="none" fo:font-weight="normal" officeooo:rsid="00e7c9c1" style:font-weight-asian="normal" style:font-weight-complex="normal"/>
    </style:style>
    <style:style style:name="T59" style:family="text">
      <style:text-properties style:text-underline-style="none" fo:font-weight="normal" officeooo:rsid="00ebb971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 fo:font-weight="bold" style:font-weight-asian="bold"/>
    </style:style>
    <style:style style:name="T61" style:family="text">
      <style:text-properties style:text-underline-style="none" fo:font-weight="normal" officeooo:rsid="00e5ec62" style:font-weight-asian="normal" style:font-weight-complex="normal"/>
    </style:style>
    <style:style style:name="T62" style:family="text">
      <style:text-properties style:text-underline-style="none" fo:font-weight="normal" officeooo:rsid="00c6a2ab" style:font-weight-asian="normal" style:font-weight-complex="normal"/>
    </style:style>
    <style:style style:name="T63" style:family="text">
      <style:text-properties style:text-underline-style="none" fo:font-weight="normal" officeooo:rsid="00c65e35" style:font-weight-asian="normal" style:font-weight-complex="normal"/>
    </style:style>
    <style:style style:name="T64" style:family="text">
      <style:text-properties style:text-underline-style="none" fo:font-weight="normal" officeooo:rsid="00ea4ca6" style:font-weight-asian="normal" style:font-weight-complex="normal"/>
    </style:style>
    <style:style style:name="T65" style:family="text">
      <style:text-properties style:text-underline-style="none" fo:font-weight="normal" officeooo:rsid="00eb1ced" style:font-weight-asian="normal" style:font-weight-complex="normal"/>
    </style:style>
    <style:style style:name="T66" style:family="text">
      <style:text-properties officeooo:rsid="00ebb971"/>
    </style:style>
    <style:style style:name="T67" style:family="text">
      <style:text-properties officeooo:rsid="00c5a002"/>
    </style:style>
    <style:style style:name="T68" style:family="text">
      <style:text-properties style:font-name="Arial" officeooo:rsid="00ebb971" style:font-name-complex="Arial1"/>
    </style:style>
    <style:style style:name="T69" style:family="text">
      <style:text-properties style:font-name="Arial" officeooo:rsid="0062bc28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 loext:marker-style-name="T1"><text:span text:style-name="T1">TOWN COUNCIL MINUTES</text:span><text:span text:style-name="T1"/></text:p>
      <text:p text:style-name="P1" loext:marker-style-name="T1"><text:span text:style-name="T1">January 13, 2026</text:span></text:p>
      <text:p text:style-name="No_20_Spacing" loext:marker-style-name="T2"><text:span text:style-name="T1">5:</text:span><text:span text:style-name="T3">30</text:span><text:span text:style-name="T1"> PM <text:line-break/></text:span></text:p>
      <text:p text:style-name="No_20_Spacing" loext:marker-style-name="T4"><text:span text:style-name="T2">MEMBERS PRESENT:</text:span><text:span text:style-name="T4"><text:tab/><text:tab/><text:tab/><text:tab/></text:span><text:span text:style-name="T2">OTHERS PRESENT:</text:span></text:p>
      <text:p text:style-name="P2" loext:marker-style-name="T4"><text:span text:style-name="T5">Jana Parker</text:span>, Mayor<text:tab/><text:tab/><text:tab/><text:tab/><text:tab/><text:span text:style-name="T6">Dalane Stedman, PW</text:span><text:tab/></text:p>
      <text:p text:style-name="P3" loext:marker-style-name="T4"><text:span text:style-name="T7">Tim Harris</text:span><text:span text:style-name="T4"><text:tab/><text:tab/><text:tab/><text:tab/><text:tab/><text:tab/></text:span><text:span text:style-name="T8">Rich Batterman, Attorney</text:span><text:span text:style-name="T4"><text:tab/></text:span></text:p>
      <text:p text:style-name="P4" loext:marker-style-name="T4"><text:span text:style-name="T5">Josh Helvik</text:span><text:span text:style-name="T9"><text:tab/><text:tab/><text:tab/><text:tab/><text:tab/><text:tab/></text:span><text:span text:style-name="T5">Meghan LeCaptain, Stahly Engineering</text:span></text:p>
      <text:p text:style-name="P4" loext:marker-style-name="T4"><text:span text:style-name="T5">Jeff Nelson</text:span><text:tab/><text:tab/><text:tab/><text:tab/><text:tab/><text:tab/><text:tab/></text:p>
      <text:p text:style-name="P5" loext:marker-style-name="T4"><text:span text:style-name="T10">James Roberts </text:span><text:span text:style-name="T11"><text:tab/></text:span><text:span text:style-name="T10"><text:tab/><text:tab/><text:tab/><text:tab/> </text:span><text:span text:style-name="T4"><text:tab/><text:tab/></text:span></text:p>
      <text:p text:style-name="P6" loext:marker-style-name="T4"><text:span text:style-name="T12">Debra Zinda, Clerk</text:span><text:span text:style-name="T4"><text:tab/><text:tab/></text:span></text:p>
      <text:p text:style-name="P7" loext:marker-style-name="T4"><text:span text:style-name="T13"><text:tab/><text:tab/></text:span><text:tab/><text:tab/><text:tab/><text:tab/></text:p>
      <text:p text:style-name="P8" loext:marker-style-name="T4"><text:span text:style-name="T9"><text:tab/><text:tab/></text:span></text:p>
      <text:p text:style-name="P9" loext:marker-style-name="T4"><text:span text:style-name="T1">Call To Order:</text:span><text:span text:style-name="T4"> <text:s/>Mayor J</text:span><text:span text:style-name="T7">ana Parker</text:span><text:span text:style-name="T4"> called the meeting to order at 5:</text:span><text:span text:style-name="T14">30</text:span><text:span text:style-name="T4"> p.m.</text:span></text:p>
      <text:p text:style-name="P9" loext:marker-style-name="T4"><text:span text:style-name="T1">Approve Agenda:</text:span><text:span text:style-name="T4"> </text:span><text:span text:style-name="T7">Nelson</text:span><text:span text:style-name="T4"> made the motion second by </text:span><text:span text:style-name="T7">Roberts</text:span><text:span text:style-name="T4"> to approve the agenda. </text:span><text:span text:style-name="T7">Harris, </text:span><text:span text:style-name="T4">Helvik, Nelson</text:span><text:span text:style-name="T15"> </text:span><text:span text:style-name="T4">and Roberts voted aye. Motion carried.</text:span></text:p>
      <text:p text:style-name="P9" loext:marker-style-name="T4"><text:span text:style-name="T1">Public Participation:</text:span><text:span text:style-name="T4"> </text:span><text:span text:style-name="T12">There was no public participation.</text:span><text:span text:style-name="T16"> <text:s/></text:span></text:p>
      <text:p text:style-name="P9" loext:marker-style-name="T4"><text:span text:style-name="T1">Approve Prior Meeting Minutes:</text:span><text:span text:style-name="T4"> </text:span><text:span text:style-name="T7">Nelson</text:span><text:span text:style-name="T4"> made the motion second by </text:span><text:span text:style-name="T7">Roberts</text:span><text:span text:style-name="T4"> to approve the </text:span><text:span text:style-name="T7">December 10</text:span><text:span text:style-name="T4">, 2025 meeting minutes. </text:span><text:span text:style-name="T7">Harris, </text:span><text:span text:style-name="T4">Helvik, Nelson</text:span><text:span text:style-name="T15"> </text:span><text:span text:style-name="T4">and Roberts voted aye. <text:s/>Motion carried.</text:span></text:p>
      <text:p text:style-name="P9" loext:marker-style-name="T4"><text:span text:style-name="T1">Approve </text:span><text:span text:style-name="T17">Claims</text:span><text:span text:style-name="T1">: </text:span><text:span text:style-name="T18"><text:s/></text:span><text:span text:style-name="T19">Roberts</text:span><text:span text:style-name="T4"> made the motion second by </text:span><text:span text:style-name="T7">Nelson</text:span><text:span text:style-name="T4"> to approve the following claims.</text:span></text:p>
      <text:p text:style-name="P10" loext:marker-style-name="T20">ACH <text:tab/>PERS <text:span text:style-name="T21">12/15/25</text:span><text:tab/><text:tab/>Employee Contribution<text:tab/><text:tab/><text:tab/> <text:s text:c="5"/><text:span text:style-name="T22">561.39</text:span></text:p>
      <text:p text:style-name="P11" loext:marker-style-name="T20"><text:tab/><text:tab/><text:tab/><text:tab/><text:tab/>Employer Contribution <text:tab/><text:tab/> <text:s text:c="17"/><text:span text:style-name="T22">644.53</text:span></text:p>
      <text:p text:style-name="P12" loext:marker-style-name="T20">ACH <text:tab/>PERS <text:span text:style-name="T21">12/31/25<text:tab/></text:span><text:tab/>Employee Contribution<text:tab/><text:tab/><text:tab/> <text:s text:c="5"/><text:span text:style-name="T23">55</text:span><text:span text:style-name="T21">5.21</text:span></text:p>
      <text:p text:style-name="P12" loext:marker-style-name="T20"><text:tab/><text:tab/><text:tab/><text:tab/><text:tab/>Employer Contribution <text:tab/><text:tab/> <text:s text:c="17"/><text:span text:style-name="T23">6</text:span><text:span text:style-name="T21">37.43</text:span></text:p>
      <text:p text:style-name="P13" loext:marker-style-name="T20"><text:span text:style-name="T20">ACH <text:s/><text:tab/>EFTPS</text:span><text:span text:style-name="T24"> </text:span><text:span text:style-name="T25">12/31/25</text:span><text:span text:style-name="T24"><text:tab/></text:span><text:span text:style-name="T26"><text:tab/></text:span><text:span text:style-name="T20">Social Security withholding<text:tab/><text:tab/> <text:s text:c="14"/></text:span><text:span text:style-name="T27">1,812.14</text:span></text:p>
      <text:p text:style-name="P13" loext:marker-style-name="T20"><text:span text:style-name="T20"><text:tab/><text:tab/> <text:s text:c="11"/><text:tab/><text:tab/>Medicare withholding<text:tab/><text:tab/> <text:s/><text:tab/><text:tab/> <text:s text:c="5"/></text:span><text:span text:style-name="T28">4</text:span><text:span text:style-name="T29">2</text:span><text:span text:style-name="T25">3.80</text:span><text:span text:style-name="T20"><text:tab/><text:tab/><text:tab/><text:tab/><text:tab/>Federal tax withholding<text:tab/> <text:s text:c="26"/></text:span><text:span text:style-name="T30">1,</text:span><text:span text:style-name="T29">5</text:span><text:span text:style-name="T25">50.65</text:span></text:p>
      <text:p text:style-name="P13" loext:marker-style-name="T20"><text:span text:style-name="T20">ACH<text:tab/>RUS </text:span><text:span text:style-name="T25">01/04/26</text:span><text:span text:style-name="T31"><text:tab/></text:span><text:span text:style-name="T20"><text:tab/><text:tab/>Series A Loan Interest <text:s text:c="40"/></text:span><text:span text:style-name="T32">509.11</text:span></text:p>
      <text:p text:style-name="P13" loext:marker-style-name="T20"><text:span text:style-name="T20"><text:tab/><text:tab/><text:tab/><text:tab/><text:tab/>Series A Loan Principal<text:tab/><text:tab/> <text:s text:c="14"/>2,</text:span><text:span text:style-name="T33">435.89</text:span></text:p>
      <text:p text:style-name="P13" loext:marker-style-name="T20"><text:span text:style-name="T20"><text:tab/><text:tab/><text:tab/> <text:s text:c="4"/><text:tab/><text:tab/>Series B Loan Interest<text:tab/><text:tab/> <text:s text:c="14"/></text:span><text:span text:style-name="T32">1,032.47</text:span></text:p>
      <text:p text:style-name="P14" loext:marker-style-name="T20"><text:tab/><text:tab/><text:tab/><text:tab/><text:tab/>Series B Loan Principal<text:tab/><text:tab/> <text:s/><text:tab/> <text:s text:c="5"/><text:span text:style-name="T34">723.53</text:span></text:p>
      <text:p text:style-name="P15" loext:marker-style-name="T20"><text:span text:style-name="T25">3725</text:span><text:span text:style-name="T20"><text:tab/>MMIA </text:span><text:span text:style-name="T25">Workers Comp</text:span><text:span text:style-name="T20"><text:tab/><text:tab/></text:span><text:span text:style-name="T25">Dec. Workers’ Comp</text:span><text:span text:style-name="T20"><text:tab/> <text:s text:c="14"/></text:span><text:span text:style-name="T25">1,394.47</text:span></text:p>
      <text:p text:style-name="P16" loext:marker-style-name="T20">3726<text:tab/>MMIA <text:tab/><text:tab/><text:tab/><text:tab/>Jan. Heath Ins. <text:tab/><text:tab/> <text:s text:c="2"/>3,076.80</text:p>
      <text:p text:style-name="P17" loext:marker-style-name="T20"><text:span text:style-name="T35">3</text:span><text:span text:style-name="T36">727</text:span><text:span text:style-name="T37"><text:tab/>Dept. of Revenue<text:tab/><text:tab/>State Tax Withholding</text:span><text:span text:style-name="T38"><text:tab/> <text:s text:c="17"/></text:span><text:span text:style-name="T39">4</text:span><text:span text:style-name="T23">0</text:span><text:span text:style-name="T36">2.00</text:span></text:p>
      <text:p text:style-name="P16" loext:marker-style-name="T20">3728<text:tab/>Unemployment Ins. <text:tab/><text:tab/>4<text:span text:style-name="T40">th</text:span> Qtr. Unemployment Ins. <text:tab/><text:tab/> <text:s text:c="5"/>115.39</text:p>
      <text:p text:style-name="P16" loext:marker-style-name="T20">5711<text:tab/>U.S. Bank Trust <text:tab/><text:tab/>Principal/Interest Lagoon <text:tab/><text:tab/> 52,056.85</text:p>
      <text:p text:style-name="P16" loext:marker-style-name="T20">5712<text:tab/>Just About Services LLC<text:tab/>Plow Truck purchase<text:tab/><text:tab/> 24,000.00</text:p>
      <text:p text:style-name="P18" loext:marker-style-name="T20"><text:span text:style-name="T36">5713</text:span><text:tab/>DaLane Stedman<text:tab/><text:tab/><text:span text:style-name="T36">Fuel for Plow Truck </text:span><text:tab/><text:tab/> <text:s text:c="7"/><text:span text:style-name="T36">85.02</text:span></text:p>
      <text:p text:style-name="P16" loext:marker-style-name="T20">5714<text:tab/>Kevin Anderson <text:tab/><text:tab/>4<text:span text:style-name="T40">th</text:span> Qtr. Fire Relief Pension <text:tab/><text:tab/> <text:s text:c="5"/>250.00</text:p>
      <text:p text:style-name="P16" loext:marker-style-name="T20">5715<text:tab/>Michael Archdale <text:tab/><text:tab/>4<text:span text:style-name="T40">th</text:span> Qtr. Fire Relief Pension <text:tab/><text:tab/> <text:s text:c="5"/>250.00</text:p>
      <text:p text:style-name="P19" loext:marker-style-name="T20">5716<text:tab/>Curt Bacon <text:tab/><text:tab/><text:tab/>4<text:span text:style-name="T40">th</text:span> Qtr. Fire Relief Pension<text:tab/><text:tab/> <text:s text:c="5"/><text:span text:style-name="T41">250.00</text:span></text:p>
      <text:p text:style-name="P20" loext:marker-style-name="T20">5717<text:tab/>David Bacon <text:tab/><text:tab/><text:tab/><text:span text:style-name="T36">4</text:span><text:span text:style-name="T42">th</text:span><text:span text:style-name="T36"> Qtr. Fire Relief Pension<text:tab/><text:tab/> <text:s text:c="5"/></text:span>250.00</text:p>
      <text:p text:style-name="P20" loext:marker-style-name="T20">5718<text:tab/>Kim Bacon <text:tab/><text:tab/><text:tab/><text:span text:style-name="T36">4</text:span><text:span text:style-name="T42">th</text:span><text:span text:style-name="T36"> Qtr. Fire Relief Pension<text:tab/><text:tab/> <text:s text:c="5"/></text:span>250.00</text:p>
      <text:p text:style-name="P20" loext:marker-style-name="T20">5719<text:tab/>Wayne Bacon <text:tab/><text:tab/><text:tab/><text:span text:style-name="T36">4</text:span><text:span text:style-name="T42">th</text:span><text:span text:style-name="T36"> Qtr. Fire Relief Pension</text:span><text:tab/><text:tab/> <text:s text:c="5"/>125.00</text:p>
      <text:p text:style-name="P20" loext:marker-style-name="T20">5720<text:tab/>Tim W. Barthel <text:tab/><text:tab/><text:span text:style-name="T36">4</text:span><text:span text:style-name="T42">th</text:span><text:span text:style-name="T36"> Qtr. Fire Relief Pension</text:span><text:tab/><text:tab/> <text:s text:c="5"/>250.00</text:p>
      <text:p text:style-name="P21" loext:marker-style-name="T20">5721<text:tab/>Ronald Burman <text:tab/><text:tab/><text:span text:style-name="T36">4</text:span><text:span text:style-name="T42">th</text:span><text:span text:style-name="T36"> Qtr. Fire Relief Pension<text:tab/><text:tab/> <text:s text:c="5"/></text:span>250.00</text:p>
      <text:p text:style-name="P21" loext:marker-style-name="T20">5722<text:tab/>Larry Helvik <text:tab/><text:tab/><text:tab/><text:span text:style-name="T36">4</text:span><text:span text:style-name="T42">th</text:span><text:span text:style-name="T36"> Qtr. Fire Relief Pension<text:tab/><text:tab/> <text:s text:c="5"/></text:span>125.00</text:p>
      <text:p text:style-name="P21" loext:marker-style-name="T20">5723<text:tab/>Brian Nelson <text:tab/><text:tab/><text:tab/><text:span text:style-name="T36">4</text:span><text:span text:style-name="T42">th</text:span><text:span text:style-name="T36"> Qtr. Fire Relief Pension<text:tab/><text:tab/> <text:s text:c="5"/></text:span>250.00</text:p>
      <text:p text:style-name="P21" loext:marker-style-name="T20">5724<text:tab/>Charles D. Nelson <text:tab/><text:tab/><text:span text:style-name="T36">4</text:span><text:span text:style-name="T42">th</text:span><text:span text:style-name="T36"> Qtr. Fire Relief Pension<text:tab/><text:tab/> <text:s text:c="5"/></text:span>188.00</text:p>
      <text:p text:style-name="P22" loext:marker-style-name="T20"><text:span text:style-name="T43">5725<text:tab/>Gary Jeff Nelson <text:tab/><text:tab/></text:span><text:span text:style-name="T36">4</text:span><text:span text:style-name="T42">th</text:span><text:span text:style-name="T36"> Qtr. Fire Relief Pension<text:tab/><text:tab/> <text:s text:c="5"/></text:span><text:span text:style-name="T43">250.00</text:span></text:p>
      <text:p text:style-name="P22" loext:marker-style-name="T20"><text:span text:style-name="T43">5726<text:tab/>Larry Nistler <text:tab/><text:tab/><text:tab/></text:span><text:span text:style-name="T36">4</text:span><text:span text:style-name="T42">th</text:span><text:span text:style-name="T36"> Qtr. Fire Relief Pension<text:tab/><text:tab/> <text:s text:c="5"/></text:span><text:span text:style-name="T43">250.00</text:span></text:p>
      <text:p text:style-name="P22" loext:marker-style-name="T20"><text:span text:style-name="T43">5727<text:tab/>James Roberts <text:tab/><text:tab/></text:span><text:span text:style-name="T36">4</text:span><text:span text:style-name="T42">th</text:span><text:span text:style-name="T36"> Qtr. Fire Relief Pension<text:tab/><text:tab/> <text:s text:c="5"/></text:span><text:span text:style-name="T43">250.00</text:span></text:p>
      <text:p text:style-name="P22" loext:marker-style-name="T20"><text:span text:style-name="T43">5728<text:tab/>Donald F. Schaaf <text:tab/><text:tab/></text:span><text:span text:style-name="T36">4</text:span><text:span text:style-name="T42">th</text:span><text:span text:style-name="T36"> Qtr. Fire Relief Pension<text:tab/><text:tab/> <text:s text:c="5"/></text:span><text:span text:style-name="T43">250.00</text:span></text:p>
      <text:p text:style-name="P22" loext:marker-style-name="T20"><text:span text:style-name="T43">5729<text:tab/>Micheal Schneider <text:tab/><text:tab/></text:span><text:span text:style-name="T36">4</text:span><text:span text:style-name="T42">th</text:span><text:span text:style-name="T36"> Qtr. Fire Relief Pension<text:tab/><text:tab/> <text:s text:c="5"/></text:span><text:span text:style-name="T43">250.00</text:span></text:p>
      <text:p text:style-name="P22" loext:marker-style-name="T20"><text:span text:style-name="T43">5730<text:tab/>Bruce Smith <text:tab/><text:tab/><text:tab/></text:span><text:span text:style-name="T36">4</text:span><text:span text:style-name="T42">th</text:span><text:span text:style-name="T36"> Qtr. Fire Relief Pension<text:tab/><text:tab/> <text:s text:c="5"/></text:span><text:span text:style-name="T43">250.00</text:span></text:p>
      <text:p text:style-name="P22" loext:marker-style-name="T20"><text:span text:style-name="T43">5731<text:tab/>Clifford Tennant <text:tab/><text:tab/></text:span><text:span text:style-name="T36">4</text:span><text:span text:style-name="T42">th</text:span><text:span text:style-name="T36"> Qtr. Fire Relief Pension<text:tab/><text:tab/> <text:s text:c="5"/></text:span><text:span text:style-name="T43">250.00</text:span></text:p>
      <text:p text:style-name="P22" loext:marker-style-name="T20"><text:span text:style-name="T43">5732<text:tab/>John L. Witkowski <text:tab/><text:tab/></text:span><text:span text:style-name="T36">4</text:span><text:span text:style-name="T42">th</text:span><text:span text:style-name="T36"> Qtr. Fire Relief Pension</text:span><text:tab/><text:tab/> <text:s text:c="7"/><text:span text:style-name="T43">63.00</text:span></text:p>
      <text:p text:style-name="P18" loext:marker-style-name="T20">5<text:span text:style-name="T43">733</text:span><text:tab/>3D4B Properties, LLC <text:tab/><text:span text:style-name="T43">January </text:span>Rent <text:tab/><text:tab/> <text:s text:c="5"/>225.00</text:p>
      <text:p text:style-name="P23" loext:marker-style-name="T20">5734<text:tab/>Justin Bacon <text:tab/><text:tab/><text:tab/>Water Leak Repair <text:tab/><text:tab/> <text:s text:c="5"/>396.70</text:p>
      <text:p text:style-name="P24" loext:marker-style-name="T20">5<text:span text:style-name="T43">735</text:span><text:tab/>Batterman Law Offices <text:tab/><text:span text:style-name="T43">December</text:span> Retainer<text:tab/> <text:s text:c="2"/><text:tab/> <text:s text:c="5"/><text:span text:style-name="T23">750.00</text:span></text:p>
      <text:p text:style-name="P24" loext:marker-style-name="T20">5<text:span text:style-name="T43">736</text:span><text:tab/>BOSS Inc <text:tab/><text:tab/><text:tab/>Office/<text:span text:style-name="T43">Shop</text:span> Supplies <text:tab/><text:tab/> <text:s text:c="7"/><text:span text:style-name="T43">41.98</text:span></text:p>
      <text:p text:style-name="P23" loext:marker-style-name="T20">5737<text:tab/>Cintas <text:tab/><text:tab/><text:tab/><text:tab/>Shop Supplies <text:tab/><text:tab/> <text:s text:c="5"/>124.94</text:p>
      <text:p text:style-name="P25" loext:marker-style-name="T20">5<text:span text:style-name="T43">738</text:span><text:tab/>Coral Creek Landfill <text:tab/><text:tab/><text:span text:style-name="T43">Dec.(4)</text:span>Garbage Disposal<text:tab/><text:tab/> <text:s text:c="2"/><text:span text:style-name="T43">1,149.20</text:span></text:p>
      <text:p text:style-name="P25" loext:marker-style-name="T20">5<text:span text:style-name="T43">739</text:span><text:tab/>Corner Market <text:tab/><text:tab/>Office Supplies <text:tab/><text:tab/> <text:s text:c="7"/><text:span text:style-name="T43">26.94</text:span></text:p>
      <text:p text:style-name="P23" loext:marker-style-name="T20">5740<text:tab/>Energy Laboratories Inc. <text:tab/>Water Samples <text:tab/><text:tab/> <text:s text:c="7"/>63.00</text:p>
      <text:p text:style-name="P23" loext:marker-style-name="T20">5741<text:tab/>Farmers Union Oil <text:tab/><text:tab/>Parts/Supplies <text:tab/><text:tab/> <text:s text:c="5"/>129.72</text:p>
      <text:p text:style-name="P23" loext:marker-style-name="T20">5742<text:tab/>Fisher Sand &amp; Gravel Co. <text:tab/><text:span text:style-name="T44">Street Road Supplies<text:tab/><text:tab/> <text:s text:c="5"/>572.52</text:span></text:p>
      <text:p text:style-name="P26" loext:marker-style-name="T20"><text:soft-page-break/>5<text:span text:style-name="T44">743</text:span><text:tab/>G&amp;G Garbage, Inc.<text:tab/><text:tab/>Garbage Hauling to Baker (<text:span text:style-name="T44">4</text:span>)<text:tab/><text:tab/> <text:s text:c="2"/><text:span text:style-name="T45">1,</text:span><text:span text:style-name="T44">400.00</text:span></text:p>
      <text:p text:style-name="P27" loext:marker-style-name="T20">5744<text:tab/>Gooseneck Implement <text:tab/>Part/Supplies <text:tab/><text:tab/> <text:s text:c="5"/>123.38</text:p>
      <text:p text:style-name="P27" loext:marker-style-name="T20">5745<text:tab/>Knight Well Repair Services<text:tab/>Excavator Services/Labor <text:tab/><text:tab/> <text:s text:c="2"/>2,450.00</text:p>
      <text:p text:style-name="P28" loext:marker-style-name="T20">5<text:span text:style-name="T44">746</text:span><text:tab/>Mid-Rivers Communications<text:tab/>Office/Phone/Internet/Fax<text:tab/><text:tab/> <text:s text:c="5"/>17<text:span text:style-name="T45">4.</text:span><text:span text:style-name="T44">97</text:span><text:span text:style-name="T45"> </text:span><text:span text:style-name="T44">5747</text:span><text:tab/>Montana Dakota Utilities Co. <text:tab/><text:span text:style-name="T44">Dec.</text:span><text:span text:style-name="T45"> </text:span>Monthly Utilities <text:tab/><text:tab/> <text:s text:c="2"/><text:span text:style-name="T44">4,263.13</text:span></text:p>
      <text:p text:style-name="P28" loext:marker-style-name="T20"><text:span text:style-name="T45">57</text:span><text:span text:style-name="T44">48</text:span><text:tab/>Petty Cash <text:tab/><text:tab/><text:tab/>Postage<text:tab/><text:tab/> <text:s text:c="5"/>122.00 </text:p>
      <text:p text:style-name="P27" loext:marker-style-name="T20">5749<text:tab/>Prairie Lumber <text:tab/><text:tab/>Supplies for New Office <text:tab/><text:tab/> <text:s text:c="5"/>441.04</text:p>
      <text:p text:style-name="P27" loext:marker-style-name="T20">5750<text:tab/>Quality Quick Prints <text:tab/><text:tab/>Truck Door Decal <text:tab/><text:tab/> <text:s text:c="5"/>160.00</text:p>
      <text:p text:style-name="P27" loext:marker-style-name="T20">5751<text:tab/>S&amp;R Interiors, Inc.<text:tab/><text:tab/>Primer/Paint for New Office <text:tab/><text:tab/> <text:s text:c="7"/>63.00</text:p>
      <text:p text:style-name="P27" loext:marker-style-name="T20">5752<text:tab/>DeLane Stedman <text:tab/><text:tab/>Postage/Water Samples <text:tab/><text:tab/> <text:s text:c="7"/>11.10</text:p>
      <text:p text:style-name="P29" loext:marker-style-name="T20"><text:span text:style-name="T46">5753 <text:tab/>The Wibaux Pioneer-Gazette<text:tab/> Season Greetings <text:tab/><text:tab/> <text:s text:c="7"/>36.00</text:span></text:p>
      <text:p text:style-name="P29" loext:marker-style-name="T20">5754<text:tab/>TNT Gravel&amp;Spray Service <text:tab/>5 Loads of Dirt <text:tab/><text:tab/> <text:s text:c="5"/>180.00</text:p>
      <text:p text:style-name="P30" loext:marker-style-name="T20"><text:span text:style-name="T47">5</text:span><text:span text:style-name="T45">7</text:span><text:span text:style-name="T44">55</text:span><text:span text:style-name="T47"><text:tab/>Town of Wibaux <text:tab/><text:tab/></text:span><text:span text:style-name="T44">Dec</text:span><text:span text:style-name="T45">.</text:span><text:span text:style-name="T47"> Water/Sewer/Garbage <text:tab/><text:tab/> <text:s text:c="5"/></text:span><text:span text:style-name="T44">247.48</text:span></text:p>
      <text:p text:style-name="P27" loext:marker-style-name="T20">5756<text:tab/>USPS <text:tab/><text:tab/><text:tab/><text:tab/>Postcard Postage <text:tab/><text:tab/> <text:s text:c="5"/>122.00</text:p>
      <text:p text:style-name="P30" loext:marker-style-name="T20"><text:span text:style-name="T47">5</text:span><text:span text:style-name="T45">7</text:span><text:span text:style-name="T44">57</text:span><text:span text:style-name="T47"><text:tab/>Utilities Underground <text:tab/><text:tab/></text:span><text:span text:style-name="T46">Dec</text:span><text:span text:style-name="T45">.</text:span><text:span text:style-name="T47"> Locates(</text:span><text:span text:style-name="T46">2</text:span><text:span text:style-name="T47">) <text:tab/><text:tab/> <text:s text:c="9"/></text:span><text:span text:style-name="T46">4.00</text:span><text:span text:style-name="T48"> 5</text:span><text:span text:style-name="T45">7</text:span><text:span text:style-name="T46">58</text:span><text:span text:style-name="T48"><text:tab/>Wibaux CO-OP Oil Co.<text:tab/></text:span><text:span text:style-name="T46">Dec</text:span><text:span text:style-name="T45">.</text:span><text:span text:style-name="T48"> Invoices<text:tab/><text:tab/> <text:s text:c="2"/></text:span><text:span text:style-name="T46">2,446.37</text:span><text:span text:style-name="T48"> 5</text:span><text:span text:style-name="T45">7</text:span><text:span text:style-name="T46">59</text:span><text:span text:style-name="T48"><text:tab/>Wibaux County<text:tab/><text:tab/></text:span><text:span text:style-name="T46">2025 Pool Season <text:tab/></text:span><text:span text:style-name="T48"><text:tab/> </text:span><text:span text:style-name="T46">31,333.44</text:span></text:p>
      <text:p text:style-name="P31" loext:marker-style-name="T4"><text:span text:style-name="T5">Harris, </text:span>Helvik, Nelson<text:span text:style-name="T49"> </text:span>and Roberts voted aye. <text:s/>Motion carried.</text:p>
      <text:p text:style-name="P32" loext:marker-style-name="T4"/>
      <text:p text:style-name="P33" loext:marker-style-name="T4"><text:span text:style-name="T1">Approve Payroll:</text:span><text:span text:style-name="T4"> </text:span><text:span text:style-name="T7">Helvik</text:span><text:span text:style-name="T50"> </text:span><text:span text:style-name="T4">made the motion second by </text:span><text:span text:style-name="T51">Parker</text:span><text:span text:style-name="T4"> to approve the payroll. </text:span><text:span text:style-name="T7">Harris, </text:span><text:span text:style-name="T52">Helvik</text:span><text:span text:style-name="T4">, Nelson</text:span><text:span text:style-name="T15"> </text:span><text:span text:style-name="T52">and Roberts</text:span><text:span text:style-name="T4"> voted aye. <text:s/>Motion carried.</text:span></text:p>
      <text:p text:style-name="P34" loext:marker-style-name="T4"><text:span text:style-name="T1">Employee Reports:</text:span><text:span text:style-name="T53"> </text:span><text:span text:style-name="T54">Dewey </text:span><text:span text:style-name="T55">presented equipment list, discussed well house repairs and damage. <text:s/>Discussed different items that are needed. <text:s/>He discussed that the culverts need to be replaced at the streets on east side of grade school. <text:s/></text:span></text:p>
      <text:p text:style-name="P35" loext:marker-style-name="T4">Debbie reported that the planning board needed another representative from the Town, either employee living in Town limits or elected official of the Town. <text:s/>Jeff Nelson agreed to being on the Planning board.</text:p>
      <text:p text:style-name="No_20_Spacing" loext:marker-style-name="T4"><text:span text:style-name="T1">Old Business:</text:span><text:span text:style-name="T4"> </text:span></text:p>
      <text:p text:style-name="P36" loext:marker-style-name="T4"><text:span text:style-name="T1">Lagoon:</text:span><text:span text:style-name="T4"> </text:span><text:span text:style-name="T56">Batterman reported </text:span><text:span text:style-name="T51">on the Lagoon</text:span><text:span text:style-name="T56">.</text:span></text:p>
      <text:p text:style-name="P37">Web Site:<text:span text:style-name="T57"> </text:span><text:span text:style-name="T58">Jana reported </text:span><text:span text:style-name="T59">on</text:span><text:span text:style-name="T58"> the Web site.</text:span></text:p>
      <text:p text:style-name="P31" loext:marker-style-name="T4"><text:span text:style-name="T60">Shut Offs: </text:span>Council requested Dewey to do shut offs.</text:p>
      <text:p text:style-name="P38" loext:marker-style-name="T53"/>
      <text:p text:style-name="P38" loext:marker-style-name="T53">New Business: </text:p>
      <text:p text:style-name="P39">Stahly Engineering/Meghan LeCaptian:<text:span text:style-name="T57"> </text:span><text:span text:style-name="T61">Meghan discussed the different projects that we will need to apply for grants. <text:s/>Grant opening will begin in March of 2026. <text:s/>She also discussed that we will need to get started on raising the water rates so we will qualify for the Grants. Roberts made a motion second by Helvik to get the process started for rate increase to qualify for funding. <text:s/>After discussion, </text:span><text:span text:style-name="T57">Harris,</text:span><text:span text:style-name="T62"> Helvik, Nelson and Roberts voted aye. <text:s/>Motion Carried.</text:span><text:span text:style-name="T63"> <text:s/></text:span></text:p>
      <text:p text:style-name="P40">Meghan will do some research and send us what the target rate would be.</text:p>
      <text:p text:style-name="P41">Quotes for Heaters:<text:span text:style-name="T57"> The Town received two (2) quotes for heaters. <text:s/>One for the new office and one for the shop. <text:s/>After discussion </text:span><text:span text:style-name="T58">Helvik</text:span><text:span text:style-name="T57"> made a motion to go with Farmers Union the lowest bid second by Roberts. <text:s/></text:span><text:span text:style-name="T58">Harris, Helvik, Nelson and Roberts voted aye. <text:s/>Motion carried.</text:span></text:p>
      <text:p text:style-name="P42">Stockman Bank/signers/account:<text:span text:style-name="T57"> <text:s/>Debbie discussed changing signers on the accounts at Stockman Bank, and getting a Credit Card from the bank since the Web site requires one for payment. <text:s/>After discussion a motion was made by Helvik to add Parker and remove Bertelsen on the accounts at Stockman Bank and get a credit card from them. <text:s/>Harris, Helvik, Nelson and Roberts voted aye. <text:s/>Motion Carried.</text:span></text:p>
      <text:p text:style-name="P42">RUS Loan:<text:span text:style-name="T57"> Debbie inquired about paying this loan off. <text:s/>After discussion Helvik made a motion second by Harris to pay the RUS loan off. <text:s/>Harris, Helvik, Nelson and Roberts voted aye. Motion carried.</text:span></text:p>
      <text:p text:style-name="P43">Well Houses:<text:span text:style-name="T57"> Dewey explained the problems with both well houses. <text:s/>After discussion Helvik made a motion second by Nelson to get parts ordered for them to be fixed. <text:s/>Harris, Helvik, Nelson and Roberts voted aye. <text:s/>Motion Carried.</text:span></text:p>
      <text:p text:style-name="P43">RTC:<text:span text:style-name="T57"> </text:span><text:span text:style-name="T64">Discussion was had on getting RTC put into the office. <text:s/>Helvik made a motion to get the lines going into the new office site second by Roberts. <text:s/>Harris, Helvik, Nelson and Roberts voted aye. <text:s/>Motion carried.</text:span></text:p>
      <text:p text:style-name="P44">PayGov Contract:<text:span text:style-name="T57"> The contract for PayGov was discussed. <text:s/>After discussion Helvik made a motion second by Roberts to go with PayGov so customers can make online payments. <text:s/>Harris, Helvik, Nelson and Roberts voted aye. <text:s/>Motion carried.</text:span></text:p>
      <text:p text:style-name="P44">Training’s/Hour changes:<text:span text:style-name="T57"> Jana asked if the council would approve training’s for the employees to get trained on different things. <text:s/>After discussion Helvik made a motion that each training should be approved when one comes up and to approve the online Grant Hub training for Kayla, </text:span><text:span text:style-name="T59">second</text:span><text:span text:style-name="T57"> by Roberts. </text:span><text:span text:style-name="T65">Harris, Helvik, Nelson and Roberts voted aye. <text:s/>Motion carried.</text:span></text:p>
      <text:p text:style-name="P45"/>
      <text:p text:style-name="P45">At 7:05 p.m. the council went into executive session. <text:s/>At 7:14 closed executive session.</text:p>
      <text:p text:style-name="P45">Reopened public meeting at 7:14 p.m.</text:p>
      <text:p text:style-name="P46">Drug Screening:<text:span text:style-name="T57"> <text:s/>Jana asked for permission to have Glendive Medical Center do all screenings that are not random. <text:s/>After discussion Harris made a motion second by Helvik to </text:span><text:soft-page-break/><text:span text:style-name="T57">have Glendive do the screenings that are not random. <text:s/>Harris, Helvik, Nelson and Roberts voted aye. <text:s/>Motion carried.</text:span></text:p>
      <text:p text:style-name="P45"/>
      <text:p text:style-name="P45">There being no further business a motion was made by Roberts second by Harris to adjourn the meeting. <text:s/>Meeting adjourned at 7:18 p.m.</text:p>
      <text:p text:style-name="No_20_Spacing" loext:marker-style-name="T4"><text:span text:style-name="T4"/></text:p>
      <text:p text:style-name="P47" loext:marker-style-name="T4">The next meeting will be <text:span text:style-name="T66">Wednesday</text:span>, <text:span text:style-name="T66">February 11, </text:span>202<text:span text:style-name="T67">6</text:span> at 5:<text:span text:style-name="T66">0</text:span>0 p.m.</text:p>
      <text:p text:style-name="P48" loext:marker-style-name="T4"/>
      <text:p text:style-name="P49" loext:marker-style-name="T4"><text:span text:style-name="T4"><text:tab/><text:tab/><text:tab/><text:tab/><text:tab/><text:tab/><text:tab/><text:tab/><text:tab/></text:span></text:p>
      <text:p text:style-name="P50" loext:marker-style-name="T4"/>
      <text:p text:style-name="P49" loext:marker-style-name="T4"><text:span text:style-name="T4"><text:tab/><text:tab/><text:tab/><text:tab/><text:tab/><text:tab/><text:tab/></text:span><text:span text:style-name="T2"> <text:s text:c="67"/></text:span><text:span text:style-name="T4"><text:tab/></text:span></text:p>
      <text:p text:style-name="P49" loext:marker-style-name="T4"><text:span text:style-name="T4"><text:tab/><text:tab/><text:tab/><text:tab/><text:tab/><text:tab/><text:tab/></text:span><text:span text:style-name="T68">Jana Parker</text:span><text:span text:style-name="T4">, May</text:span><text:span text:style-name="T69">or</text:span></text:p>
      <text:p text:style-name="P51" loext:marker-style-name="T4"/>
      <text:p text:style-name="P52" loext:marker-style-name="T2"/>
      <text:p text:style-name="P49" loext:marker-style-name="T2"><text:span text:style-name="T2">_____________________________________</text:span><text:span text:style-name="T2"/></text:p>
      <text:p text:style-name="P49" loext:marker-style-name="T4"><text:span text:style-name="T4">Debra Zinda, Clerk</text:span><text:span text:style-name="T4"/></text:p>
      <text:p text:style-name="P5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4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2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59</meta:editing-cycles>
    <meta:creation-date>2025-05-27T08:31:44.718836800</meta:creation-date>
    <meta:editing-duration>PT5H59M21S</meta:editing-duration>
    <meta:generator>LibreOffice/25.2.7.2$Windows_X86_64 LibreOffice_project/5cbfd1ab6520636bb5f7b99185aa69bd7456825d</meta:generator>
    <dc:date>2026-01-21T11:41:53.165819900</dc:date>
    <meta:print-date>2026-01-09T10:14:49.390189300</meta:print-date>
    <meta:document-statistic meta:table-count="0" meta:image-count="0" meta:object-count="0" meta:page-count="3" meta:paragraph-count="105" meta:word-count="1232" meta:character-count="8720" meta:non-whitespace-character-count="6643"/>
    <meta:user-defined meta:name="AppVersion">14.0000</meta:user-defined>
    <meta:user-defined meta:name="Company">Hewlett-Packard Company</meta:user-defined>
  </office:meta>
</office:document-meta>
</file>