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officeooo:rsid="003c8be3" officeooo:paragraph-rsid="003c8be3"/>
    </style:style>
    <style:style style:name="P2" style:family="paragraph" style:parent-style-name="No_20_Spacing">
      <style:text-properties style:font-name="Arial" officeooo:paragraph-rsid="0096203b" style:font-name-complex="Arial1"/>
    </style:style>
    <style:style style:name="P3" style:family="paragraph" style:parent-style-name="No_20_Spacing">
      <style:text-properties officeooo:paragraph-rsid="0096203b"/>
    </style:style>
    <style:style style:name="P4" style:family="paragraph" style:parent-style-name="No_20_Spacing">
      <style:text-properties style:font-name="Arial" officeooo:paragraph-rsid="00a3c579" style:font-name-complex="Arial1"/>
    </style:style>
    <style:style style:name="P5" style:family="paragraph" style:parent-style-name="No_20_Spacing">
      <style:text-properties officeooo:paragraph-rsid="007f9e19"/>
    </style:style>
    <style:style style:name="P6" style:family="paragraph" style:parent-style-name="No_20_Spacing">
      <style:text-properties officeooo:paragraph-rsid="0086b6a3"/>
    </style:style>
    <style:style style:name="P7" style:family="paragraph" style:parent-style-name="No_20_Spacing">
      <style:text-properties style:font-name="Arial" officeooo:rsid="003addf3" officeooo:paragraph-rsid="003addf3" style:font-name-complex="Arial1"/>
    </style:style>
    <style:style style:name="P8" style:family="paragraph" style:parent-style-name="No_20_Spacing">
      <style:text-properties style:font-name="Arial" officeooo:paragraph-rsid="003addf3" style:font-name-complex="Arial1"/>
    </style:style>
    <style:style style:name="P9" style:family="paragraph" style:parent-style-name="No_20_Spacing">
      <style:text-properties style:font-name="Arial" officeooo:rsid="004f1260" officeooo:paragraph-rsid="00c25c8e" style:font-name-complex="Arial1"/>
    </style:style>
    <style:style style:name="P10" style:family="paragraph" style:parent-style-name="No_20_Spacing">
      <style:text-properties officeooo:paragraph-rsid="0054c08e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893ac3" style:font-name-asian="Times New Roman" style:font-name-complex="Arial1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1aa99c" style:font-name-asian="Times New Roman" style:font-name-complex="Arial1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b16f19" style:font-name-asian="Times New Roman" style:font-name-complex="Arial1"/>
    </style:style>
    <style:style style:name="P14" style:family="paragraph" style:parent-style-name="Standard">
      <style:paragraph-properties fo:margin-top="0in" fo:margin-bottom="0in" style:contextual-spacing="false" fo:line-height="100%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Arial" style:font-name-asian="Times New Roman" style:font-name-complex="Arial1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style:font-name="Arial" officeooo:rsid="00a8897f" officeooo:paragraph-rsid="00a8897f" style:font-name-asian="Times New Roman" style:font-name-complex="Arial1"/>
    </style:style>
    <style:style style:name="P17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</style:style>
    <style:style style:name="P18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2b54b7" style:font-name-asian="Times New Roman" style:font-name-complex="Arial1"/>
    </style:style>
    <style:style style:name="P19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aa1ac4" officeooo:paragraph-rsid="00aa1ac4" style:font-name-asian="Times New Roman" style:font-name-complex="Arial1"/>
    </style:style>
    <style:style style:name="P20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c3d5a" officeooo:paragraph-rsid="00bc3d5a" style:font-name-asian="Times New Roman" style:font-name-complex="Arial1"/>
    </style:style>
    <style:style style:name="P21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da264" officeooo:paragraph-rsid="00bda264" style:font-name-asian="Times New Roman" style:font-name-complex="Arial1"/>
    </style:style>
    <style:style style:name="P22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edb56" officeooo:paragraph-rsid="00bedb56" style:font-name-asian="Times New Roman" style:font-name-complex="Arial1"/>
    </style:style>
    <style:style style:name="P23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edb56" officeooo:paragraph-rsid="00bf145d" style:font-name-asian="Times New Roman" style:font-name-complex="Arial1"/>
    </style:style>
    <style:style style:name="P24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f145d" officeooo:paragraph-rsid="00bf145d" style:font-name-asian="Times New Roman" style:font-name-complex="Arial1"/>
    </style:style>
    <style:style style:name="P25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edb56" officeooo:paragraph-rsid="00c25c8e" style:font-name-asian="Times New Roman" style:font-name-complex="Arial1"/>
    </style:style>
    <style:style style:name="P26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c3d5a" officeooo:paragraph-rsid="00c25c8e" style:font-name-asian="Times New Roman" style:font-name-complex="Arial1"/>
    </style:style>
    <style:style style:name="P27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04881" officeooo:paragraph-rsid="00bc3d5a" style:font-name-asian="Times New Roman" style:font-name-complex="Arial1"/>
    </style:style>
    <style:style style:name="P28" style:family="paragraph" style:parent-style-name="No_20_Spacing">
      <style:text-properties style:font-name="Arial" officeooo:paragraph-rsid="005316b4" style:font-name-complex="Arial1"/>
    </style:style>
    <style:style style:name="P29" style:family="paragraph" style:parent-style-name="No_20_Spacing">
      <style:text-properties officeooo:paragraph-rsid="005316b4"/>
    </style:style>
    <style:style style:name="P30" style:family="paragraph" style:parent-style-name="No_20_Spacing">
      <style:text-properties officeooo:paragraph-rsid="00b86677"/>
    </style:style>
    <style:style style:name="P31" style:family="paragraph" style:parent-style-name="No_20_Spacing">
      <style:text-properties style:font-name="Arial" style:text-underline-style="none" fo:font-weight="normal" officeooo:rsid="00b86677" officeooo:paragraph-rsid="00b86677" style:font-weight-asian="normal" style:font-name-complex="Arial1" style:font-weight-complex="normal"/>
    </style:style>
    <style:style style:name="P32" style:family="paragraph" style:parent-style-name="No_20_Spacing">
      <style:text-properties officeooo:paragraph-rsid="00a58ce3"/>
    </style:style>
    <style:style style:name="P33" style:family="paragraph" style:parent-style-name="No_20_Spacing">
      <style:text-properties style:font-name="Arial" officeooo:rsid="00a58ce3" officeooo:paragraph-rsid="00a58ce3" style:font-name-complex="Arial1"/>
    </style:style>
    <style:style style:name="P34" style:family="paragraph" style:parent-style-name="No_20_Spacing">
      <style:text-properties style:font-name="Arial" style:text-underline-style="solid" style:text-underline-width="auto" style:text-underline-color="font-color" fo:font-weight="bold" officeooo:rsid="009daec5" officeooo:paragraph-rsid="009daec5" style:font-weight-asian="bold" style:font-name-complex="Arial1" style:font-weight-complex="bold"/>
    </style:style>
    <style:style style:name="P35" style:family="paragraph" style:parent-style-name="No_20_Spacing">
      <style:text-properties style:font-name="Arial" style:text-underline-style="none" fo:font-weight="normal" officeooo:rsid="00ba2a61" officeooo:paragraph-rsid="00ba2a61" style:font-weight-asian="normal" style:font-name-complex="Arial1" style:font-weight-complex="normal"/>
    </style:style>
    <style:style style:name="P36" style:family="paragraph" style:parent-style-name="No_20_Spacing">
      <style:text-properties style:font-name="Arial" officeooo:rsid="00ba2a61" officeooo:paragraph-rsid="00ba2a61" style:font-name-complex="Arial1"/>
    </style:style>
    <style:style style:name="P37" style:family="paragraph" style:parent-style-name="No_20_Spacing">
      <style:text-properties style:font-name="Arial" style:font-name-complex="Arial1"/>
    </style:style>
    <style:style style:name="P38" style:family="paragraph" style:parent-style-name="No_20_Spacing">
      <style:paragraph-properties fo:text-align="justify" style:justify-single-word="false"/>
    </style:style>
    <style:style style:name="P39" style:family="paragraph" style:parent-style-name="No_20_Spacing">
      <style:paragraph-properties fo:text-align="justify" style:justify-single-word="false"/>
      <style:text-properties style:font-name="Arial" style:font-name-complex="Arial1"/>
    </style:style>
    <style:style style:name="P40" style:family="paragraph" style:parent-style-name="No_20_Spacing">
      <style:paragraph-properties fo:text-align="justify" style:justify-single-word="false"/>
      <style:text-properties style:font-name="Arial" officeooo:rsid="0062bc28" style:font-name-complex="Arial1"/>
    </style:style>
    <style:style style:name="P41" style:family="paragraph" style:parent-style-name="No_20_Spacing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officeooo:rsid="00b84e9f" style:font-weight-asian="bold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officeooo:rsid="00996ad0"/>
    </style:style>
    <style:style style:name="T6" style:family="text">
      <style:text-properties style:font-name="Arial" officeooo:rsid="00a58ce3" style:font-name-complex="Arial1"/>
    </style:style>
    <style:style style:name="T7" style:family="text">
      <style:text-properties officeooo:rsid="004f1260"/>
    </style:style>
    <style:style style:name="T8" style:family="text">
      <style:text-properties officeooo:rsid="00b86677"/>
    </style:style>
    <style:style style:name="T9" style:family="text">
      <style:text-properties officeooo:rsid="00a3c579"/>
    </style:style>
    <style:style style:name="T10" style:family="text">
      <style:text-properties style:font-name="Arial" officeooo:rsid="007f9e19" style:font-name-complex="Arial1"/>
    </style:style>
    <style:style style:name="T11" style:family="text">
      <style:text-properties style:font-name="Arial" officeooo:rsid="004f1260" style:font-name-complex="Arial1"/>
    </style:style>
    <style:style style:name="T12" style:family="text">
      <style:text-properties style:font-name="Arial" officeooo:rsid="0086b6a3" style:font-name-complex="Arial1"/>
    </style:style>
    <style:style style:name="T13" style:family="text">
      <style:text-properties officeooo:rsid="004508b1"/>
    </style:style>
    <style:style style:name="T14" style:family="text">
      <style:text-properties style:font-name="Arial" officeooo:rsid="00b84e9f" style:font-name-complex="Arial1"/>
    </style:style>
    <style:style style:name="T15" style:family="text">
      <style:text-properties style:font-name="Arial" officeooo:rsid="009f3a77" style:font-name-complex="Arial1"/>
    </style:style>
    <style:style style:name="T16" style:family="text">
      <style:text-properties style:font-name="Arial" officeooo:rsid="00b86677" style:font-name-complex="Arial1"/>
    </style:style>
    <style:style style:name="T17" style:family="text">
      <style:text-properties style:font-name="Arial" officeooo:rsid="00a31e63" style:font-name-complex="Arial1"/>
    </style:style>
    <style:style style:name="T18" style:family="text">
      <style:text-properties style:font-name="Arial" officeooo:rsid="00590348" style:font-name-complex="Arial1"/>
    </style:style>
    <style:style style:name="T19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0" style:family="text">
      <style:text-properties style:font-name="Arial" style:text-underline-style="none" fo:font-weight="normal" officeooo:rsid="009daec5" style:font-weight-asian="normal" style:font-name-complex="Arial1" style:font-weight-complex="normal"/>
    </style:style>
    <style:style style:name="T21" style:family="text">
      <style:text-properties style:font-name="Arial" style:text-underline-style="none" fo:font-weight="normal" officeooo:rsid="00a31e63" style:font-weight-asian="normal" style:font-name-complex="Arial1" style:font-weight-complex="normal"/>
    </style:style>
    <style:style style:name="T22" style:family="text">
      <style:text-properties style:font-name="Arial" style:font-name-asian="Times New Roman" style:font-name-complex="Arial1"/>
    </style:style>
    <style:style style:name="T23" style:family="text">
      <style:text-properties officeooo:rsid="00bb1cbc"/>
    </style:style>
    <style:style style:name="T24" style:family="text">
      <style:text-properties officeooo:rsid="00b16f19"/>
    </style:style>
    <style:style style:name="T25" style:family="text">
      <style:text-properties style:font-name="Arial" officeooo:rsid="009ab078" style:font-name-asian="Times New Roman" style:font-name-complex="Arial1"/>
    </style:style>
    <style:style style:name="T26" style:family="text">
      <style:text-properties style:font-name="Arial" officeooo:rsid="00bb1cbc" style:font-name-asian="Times New Roman" style:font-name-complex="Arial1"/>
    </style:style>
    <style:style style:name="T27" style:family="text">
      <style:text-properties style:font-name="Arial" officeooo:rsid="001aa99c" style:font-name-asian="Times New Roman" style:font-name-complex="Arial1"/>
    </style:style>
    <style:style style:name="T28" style:family="text">
      <style:text-properties style:font-name="Arial" officeooo:rsid="00b16f19" style:font-name-asian="Times New Roman" style:font-name-complex="Arial1"/>
    </style:style>
    <style:style style:name="T29" style:family="text">
      <style:text-properties style:font-name="Arial" officeooo:rsid="0046ff10" style:font-name-asian="Times New Roman" style:font-name-complex="Arial1"/>
    </style:style>
    <style:style style:name="T30" style:family="text">
      <style:text-properties style:font-name="Arial" officeooo:rsid="00a8897f" style:font-name-asian="Times New Roman" style:font-name-complex="Arial1"/>
    </style:style>
    <style:style style:name="T31" style:family="text">
      <style:text-properties style:font-name="Arial" officeooo:rsid="007763e1" style:font-name-asian="Times New Roman" style:font-name-complex="Arial1"/>
    </style:style>
    <style:style style:name="T32" style:family="text">
      <style:text-properties officeooo:rsid="00a8897f"/>
    </style:style>
    <style:style style:name="T33" style:family="text">
      <style:text-properties officeooo:rsid="0047c8c8"/>
    </style:style>
    <style:style style:name="T34" style:family="text">
      <style:text-properties officeooo:rsid="003f3614"/>
    </style:style>
    <style:style style:name="T35" style:family="text">
      <style:text-properties officeooo:rsid="00aa1ac4"/>
    </style:style>
    <style:style style:name="T36" style:family="text">
      <style:text-properties style:text-position="super 58%"/>
    </style:style>
    <style:style style:name="T37" style:family="text">
      <style:text-properties officeooo:rsid="00bf145d"/>
    </style:style>
    <style:style style:name="T38" style:family="text">
      <style:text-properties style:text-position="super 58%" officeooo:rsid="00bf145d"/>
    </style:style>
    <style:style style:name="T39" style:family="text">
      <style:text-properties officeooo:rsid="00bfddce"/>
    </style:style>
    <style:style style:name="T40" style:family="text">
      <style:text-properties style:text-position="super 58%" officeooo:rsid="00bfddce"/>
    </style:style>
    <style:style style:name="T41" style:family="text">
      <style:text-properties officeooo:rsid="00c40769"/>
    </style:style>
    <style:style style:name="T42" style:family="text">
      <style:text-properties officeooo:rsid="00c25c8e"/>
    </style:style>
    <style:style style:name="T43" style:family="text">
      <style:text-properties officeooo:rsid="00a31e63"/>
    </style:style>
    <style:style style:name="T44" style:family="text">
      <style:text-properties style:font-name="Arial" officeooo:rsid="0032ba9a" style:font-name-complex="Arial1"/>
    </style:style>
    <style:style style:name="T45" style:family="text">
      <style:text-properties style:font-name="Arial" officeooo:rsid="00223e97" style:font-name-complex="Arial1"/>
    </style:style>
    <style:style style:name="T46" style:family="text">
      <style:text-properties style:font-name="Arial" style:text-underline-style="none" fo:font-weight="normal" style:font-weight-asian="normal" style:font-name-complex="Arial1" style:font-weight-complex="normal"/>
    </style:style>
    <style:style style:name="T47" style:family="text">
      <style:text-properties style:font-name="Arial" style:text-underline-style="none" fo:font-weight="normal" officeooo:rsid="0097a288" style:font-weight-asian="normal" style:font-name-complex="Arial1" style:font-weight-complex="normal"/>
    </style:style>
    <style:style style:name="T48" style:family="text">
      <style:text-properties style:font-name="Arial" style:text-underline-style="none" fo:font-weight="normal" officeooo:rsid="00a71c93" style:font-weight-asian="normal" style:font-name-complex="Arial1" style:font-weight-complex="normal"/>
    </style:style>
    <style:style style:name="T49" style:family="text">
      <style:text-properties style:font-name="Arial" style:text-underline-style="none" fo:font-weight="normal" officeooo:rsid="00b86677" style:font-weight-asian="normal" style:font-name-complex="Arial1" style:font-weight-complex="normal"/>
    </style:style>
    <style:style style:name="T50" style:family="text">
      <style:text-properties officeooo:rsid="00ba3578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style:text-underline-style="none" fo:font-weight="normal" officeooo:rsid="00b86677" style:font-weight-asian="normal" style:font-weight-complex="normal"/>
    </style:style>
    <style:style style:name="T54" style:family="text">
      <style:text-properties style:text-underline-style="solid" style:text-underline-width="auto" style:text-underline-color="font-color" fo:font-weight="bold" style:font-weight-asian="bold"/>
    </style:style>
    <style:style style:name="T55" style:family="text">
      <style:text-properties style:text-underline-style="none" officeooo:rsid="00ba2a61"/>
    </style:style>
    <style:style style:name="T56" style:family="text">
      <style:text-properties style:text-underline-style="none" fo:font-weight="normal" officeooo:rsid="00ba2a61" style:font-weight-asian="normal" style:font-weight-complex="normal"/>
    </style:style>
    <style:style style:name="T57" style:family="text">
      <style:text-properties style:text-underline-style="none" fo:font-weight="normal" officeooo:rsid="00a71c93" style:font-weight-asian="normal" style:font-weight-complex="normal"/>
    </style:style>
    <style:style style:name="T58" style:family="text">
      <style:text-properties style:text-position="super 58%" style:text-underline-style="none" fo:font-weight="normal" officeooo:rsid="00ba2a61" style:font-weight-asian="normal" style:font-weight-complex="normal"/>
    </style:style>
    <style:style style:name="T59" style:family="text">
      <style:text-properties style:font-name="Arial" officeooo:rsid="00822798" style:font-name-complex="Arial1"/>
    </style:style>
    <style:style style:name="T60" style:family="text">
      <style:text-properties style:font-name="Arial" officeooo:rsid="00ba2a61" style:font-name-complex="Arial1"/>
    </style:style>
    <style:style style:name="T61" style:family="text">
      <style:text-properties style:font-name="Arial" officeooo:rsid="0062bc28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 loext:marker-style-name="T1"><text:span text:style-name="T1">TOWN COUNCIL MINUTES</text:span><text:span text:style-name="T1"/></text:p>
      <text:p text:style-name="P1" loext:marker-style-name="T1"><text:span text:style-name="T2">November 12</text:span><text:span text:style-name="T1">, 2025</text:span></text:p>
      <text:p text:style-name="No_20_Spacing" loext:marker-style-name="T3"><text:span text:style-name="T1">5:</text:span><text:span text:style-name="T2">30</text:span><text:span text:style-name="T1"> PM <text:line-break/></text:span></text:p>
      <text:p text:style-name="No_20_Spacing" loext:marker-style-name="T4"><text:span text:style-name="T3">MEMBERS PRESENT:</text:span><text:span text:style-name="T4"><text:tab/><text:tab/><text:tab/><text:tab/></text:span><text:span text:style-name="T3">OTHERS PRESENT:</text:span></text:p>
      <text:p text:style-name="P2" loext:marker-style-name="T4">Jeff Bertelsen, Mayor<text:tab/><text:tab/><text:tab/><text:tab/><text:tab/><text:span text:style-name="T5">Dalane Stedman, PW</text:span><text:tab/></text:p>
      <text:p text:style-name="P3" loext:marker-style-name="T4"><text:span text:style-name="T4">Josh Helvik<text:tab/><text:tab/><text:tab/><text:tab/><text:tab/><text:tab/></text:span><text:span text:style-name="T6">Rich Batterman, Attorney</text:span><text:span text:style-name="T4"><text:tab/></text:span></text:p>
      <text:p text:style-name="P4" loext:marker-style-name="T4"><text:span text:style-name="T7">Jeff Nelson<text:tab/><text:tab/><text:tab/><text:tab/><text:tab/><text:tab/></text:span><text:span text:style-name="T8">Wanda VanVleet, Stockman Bank</text:span></text:p>
      <text:p text:style-name="P4" loext:marker-style-name="T4"><text:span text:style-name="T9">Jana Parker</text:span><text:tab/><text:tab/><text:tab/><text:tab/><text:tab/><text:tab/><text:tab/></text:p>
      <text:p text:style-name="P5" loext:marker-style-name="T4"><text:span text:style-name="T10">James Roberts </text:span><text:span text:style-name="T11"><text:tab/></text:span><text:span text:style-name="T10"><text:tab/><text:tab/><text:tab/><text:tab/> </text:span><text:span text:style-name="T4"><text:tab/><text:tab/></text:span></text:p>
      <text:p text:style-name="P6" loext:marker-style-name="T4"><text:span text:style-name="T12">Debra Zinda, Clerk</text:span><text:span text:style-name="T4"><text:tab/><text:tab/></text:span></text:p>
      <text:p text:style-name="P7" loext:marker-style-name="T4"><text:span text:style-name="T8">Kayla Garcia, Assistant</text:span><text:span text:style-name="T13"><text:tab/><text:tab/></text:span><text:tab/><text:tab/><text:tab/><text:tab/></text:p>
      <text:p text:style-name="P8" loext:marker-style-name="T4"><text:tab/><text:tab/><text:tab/><text:tab/><text:tab/><text:tab/><text:tab/><text:span text:style-name="T7"><text:tab/><text:tab/><text:tab/><text:tab/><text:tab/><text:tab/></text:span></text:p>
      <text:p text:style-name="P9" loext:marker-style-name="T4"><text:tab/></text:p>
      <text:p text:style-name="P9" loext:marker-style-name="T4"><text:tab/><text:tab/><text:tab/><text:tab/><text:tab/><text:tab/></text:p>
      <text:p text:style-name="P8" loext:marker-style-name="T4"><text:tab/><text:tab/><text:tab/><text:tab/><text:tab/></text:p>
      <text:p text:style-name="P10" loext:marker-style-name="T4"><text:span text:style-name="T1">Call To Order:</text:span><text:span text:style-name="T4"> <text:s/>Mayor Jeff Bertelsen called the meeting to order at 5:</text:span><text:span text:style-name="T14">30</text:span><text:span text:style-name="T4"> p.m.</text:span></text:p>
      <text:p text:style-name="P10" loext:marker-style-name="T4"><text:span text:style-name="T1">Approve Agenda:</text:span><text:span text:style-name="T4"> </text:span><text:span text:style-name="T15">Nelson</text:span><text:span text:style-name="T4"> made the motion second by </text:span><text:span text:style-name="T16">Helvik</text:span><text:span text:style-name="T4"> to approve the agenda. Helvik, Nelson, </text:span><text:span text:style-name="T17">Parker </text:span><text:span text:style-name="T4">and Roberts voted aye. Motion carried.</text:span></text:p>
      <text:p text:style-name="P10" loext:marker-style-name="T4"><text:span text:style-name="T1">Public Participation:</text:span><text:span text:style-name="T4"> </text:span><text:span text:style-name="T12">There was no public participation.</text:span><text:span text:style-name="T18"> <text:s/></text:span></text:p>
      <text:p text:style-name="P10" loext:marker-style-name="T4"><text:span text:style-name="T1">Approve Prior Meeting Minutes:</text:span><text:span text:style-name="T4"> </text:span><text:span text:style-name="T17">Helvik</text:span><text:span text:style-name="T4"> made the motion second by </text:span><text:span text:style-name="T16">Nelson</text:span><text:span text:style-name="T4"> to approve the </text:span><text:span text:style-name="T14">October 9</text:span><text:span text:style-name="T4">, 2025 meeting minutes. Helvik, Nelson, </text:span><text:span text:style-name="T17">Parker </text:span><text:span text:style-name="T4">and Roberts voted aye. <text:s/>Motion carried.</text:span></text:p>
      <text:p text:style-name="P10" loext:marker-style-name="T4"><text:span text:style-name="T1">Approve </text:span><text:span text:style-name="T19">Claims</text:span><text:span text:style-name="T1">: </text:span><text:span text:style-name="T20"><text:s/></text:span><text:span text:style-name="T21">Helvik</text:span><text:span text:style-name="T4"> made the motion second by </text:span><text:span text:style-name="T17">Roberts</text:span><text:span text:style-name="T4"> to approve the following claims.</text:span></text:p>
      <text:p text:style-name="P11" loext:marker-style-name="T22">ACH <text:tab/>PERS <text:span text:style-name="T23">10</text:span><text:span text:style-name="T24">/15/25</text:span><text:tab/><text:tab/>Employee Contribution<text:tab/><text:tab/><text:tab/> <text:s text:c="5"/><text:span text:style-name="T24">59</text:span><text:span text:style-name="T23">5.86</text:span></text:p>
      <text:p text:style-name="P12" loext:marker-style-name="T22"><text:tab/><text:tab/><text:tab/><text:tab/><text:tab/>Employer Contribution <text:tab/><text:tab/> <text:s text:c="17"/><text:span text:style-name="T24">6</text:span><text:span text:style-name="T23">84.11</text:span></text:p>
      <text:p text:style-name="P13" loext:marker-style-name="T22">ACH <text:tab/>PERS <text:span text:style-name="T23">10</text:span><text:span text:style-name="T24">/3</text:span><text:span text:style-name="T23">1</text:span><text:span text:style-name="T24">/25</text:span><text:tab/><text:tab/>Employee Contribution<text:tab/><text:tab/><text:tab/> <text:s text:c="5"/><text:span text:style-name="T23">706.69</text:span></text:p>
      <text:p text:style-name="P13" loext:marker-style-name="T22"><text:tab/><text:tab/><text:tab/><text:tab/><text:tab/>Employer Contribution <text:tab/><text:tab/> <text:s text:c="17"/><text:span text:style-name="T23">811.34</text:span></text:p>
      <text:p text:style-name="P14" loext:marker-style-name="T22"><text:span text:style-name="T22">ACH <text:s/><text:tab/>EFTPS</text:span><text:span text:style-name="T25"> </text:span><text:span text:style-name="T26">10/31/25</text:span><text:span text:style-name="T25"><text:tab/></text:span><text:span text:style-name="T27"><text:tab/></text:span><text:span text:style-name="T22">Social Security withholding<text:tab/><text:tab/> <text:s text:c="14"/></text:span><text:span text:style-name="T26">2,104.00</text:span></text:p>
      <text:p text:style-name="P14" loext:marker-style-name="T22"><text:span text:style-name="T22"><text:tab/><text:tab/> <text:s text:c="11"/><text:tab/><text:tab/>Medicare withholding<text:tab/><text:tab/> <text:s/><text:tab/><text:tab/> <text:s text:c="5"/></text:span><text:span text:style-name="T28">4</text:span><text:span text:style-name="T26">92.04</text:span></text:p>
      <text:p text:style-name="P14" loext:marker-style-name="T22"><text:span text:style-name="T22"><text:tab/><text:tab/><text:tab/><text:tab/><text:tab/>Federal tax withholding<text:tab/> <text:s text:c="26"/></text:span><text:span text:style-name="T29">1,</text:span><text:span text:style-name="T26">608.97</text:span></text:p>
      <text:p text:style-name="P14" loext:marker-style-name="T22"><text:span text:style-name="T22">ACH<text:tab/>RUS </text:span><text:span text:style-name="T30">10/4/25</text:span><text:span text:style-name="T31"><text:tab/></text:span><text:span text:style-name="T22"><text:tab/><text:tab/>Series A Loan Interest <text:s text:c="40"/></text:span><text:span text:style-name="T30">509.11</text:span></text:p>
      <text:p text:style-name="P14" loext:marker-style-name="T22"><text:span text:style-name="T22"><text:tab/><text:tab/><text:tab/><text:tab/><text:tab/>Series A Loan Principal<text:tab/><text:tab/> <text:s text:c="14"/>2,</text:span><text:span text:style-name="T26">435.89</text:span></text:p>
      <text:p text:style-name="P14" loext:marker-style-name="T22"><text:span text:style-name="T22"><text:tab/><text:tab/><text:tab/> <text:s text:c="4"/><text:tab/><text:tab/>Series B Loan Interest<text:tab/><text:tab/> <text:s text:c="14"/></text:span><text:span text:style-name="T30">1,032.47</text:span></text:p>
      <text:p text:style-name="P15" loext:marker-style-name="T22"><text:tab/><text:tab/><text:tab/><text:tab/><text:tab/>Series B Loan Principal<text:tab/><text:tab/> <text:s/><text:tab/> <text:s text:c="5"/><text:span text:style-name="T32">723.53</text:span></text:p>
      <text:p text:style-name="P16" loext:marker-style-name="T22">3984<text:tab/>MMIA Workers Comp <text:tab/>Workers Comp <text:tab/><text:tab/><text:tab/><text:tab/> <text:s text:c="2"/>1,399.32</text:p>
      <text:p text:style-name="P17" loext:marker-style-name="T22"><text:span text:style-name="T26">3700</text:span><text:span text:style-name="T22"><text:tab/>MMIA Health<text:tab/><text:tab/><text:tab/></text:span><text:span text:style-name="T26">Nov.</text:span><text:span text:style-name="T30"> </text:span><text:span text:style-name="T22">Health Insurance<text:tab/> <text:s text:c="14"/></text:span><text:span text:style-name="T31">3,076.80</text:span></text:p>
      <text:p text:style-name="P18" loext:marker-style-name="T22"><text:span text:style-name="T23">3701</text:span><text:span text:style-name="T33"><text:tab/>Dept. of Revenue<text:tab/><text:tab/>State Tax Withholding</text:span><text:span text:style-name="T34"><text:tab/> <text:s text:c="17"/></text:span><text:span text:style-name="T35">4</text:span><text:span text:style-name="T23">21.00</text:span></text:p>
      <text:p text:style-name="P19" loext:marker-style-name="T22">3688<text:tab/>Unemployment Ins.<text:tab/><text:tab/>3<text:span text:style-name="T36">rd</text:span> Qtr. Unemployment Ins.<text:tab/><text:tab/> <text:s text:c="5"/>120.18</text:p>
      <text:p text:style-name="P19" loext:marker-style-name="T22">5615<text:tab/>Dept. of Revenue <text:tab/><text:tab/>1% Contractors Gross Receipts <text:tab/><text:tab/> <text:s text:c="5"/>387.12</text:p>
      <text:p text:style-name="P20" loext:marker-style-name="T22">5661<text:tab/>DeLane Stedman <text:tab/><text:tab/>Decals for Dodge pickup <text:tab/><text:tab/> <text:s text:c="4"/>1 80.00</text:p>
      <text:p text:style-name="P20" loext:marker-style-name="T22">5662<text:tab/>Batterman Law Offices <text:tab/>October Retainer/Hotel/Call Litigation <text:tab/> <text:s text:c="2"/>1,124.79</text:p>
      <text:p text:style-name="P20" loext:marker-style-name="T22">5663<text:tab/>BOSS Inc <text:tab/><text:tab/><text:tab/>Office Supplies <text:tab/><text:tab/> <text:s text:c="5"/>286.89</text:p>
      <text:p text:style-name="P21" loext:marker-style-name="T22">5664<text:tab/>Coral Creek Landfill <text:tab/><text:tab/>Oct. Garbage Disposal<text:tab/><text:tab/> <text:s text:c="2"/>1,129.60 </text:p>
      <text:p text:style-name="P21" loext:marker-style-name="T22">5665<text:tab/>Corner Market <text:tab/><text:tab/>Cleaning/Office Supplies <text:tab/><text:tab/> <text:s text:c="7"/>22.77</text:p>
      <text:p text:style-name="P21" loext:marker-style-name="T22">5666<text:tab/>Delroy Reich <text:tab/><text:tab/><text:tab/>Hauling <text:tab/><text:tab/> <text:s text:c="5"/>925.00</text:p>
      <text:p text:style-name="P21" loext:marker-style-name="T22">5667<text:tab/>Energy Laboratories Inc.<text:tab/>Waste Water Samples <text:tab/><text:tab/> <text:s text:c="5"/>126.00</text:p>
      <text:p text:style-name="P21" loext:marker-style-name="T22">5668<text:tab/>Farmer’s Union Oil <text:tab/><text:tab/>Shop Supplies <text:tab/><text:tab/> <text:s text:c="5"/>276.98</text:p>
      <text:p text:style-name="P22" loext:marker-style-name="T22">5669<text:tab/>Fisher Sand&amp;Gravel Co. <text:tab/>Gravel Hauling/Shipping <text:tab/><text:tab/> <text:s text:c="2"/>3,042.16</text:p>
      <text:p text:style-name="P22" loext:marker-style-name="T22">5670<text:tab/>G&amp;G Garbage, Inc.<text:tab/><text:tab/>Garbage Hauling to Baker (4)<text:tab/><text:tab/> <text:s text:c="2"/>1,400.00 </text:p>
      <text:p text:style-name="P23" loext:marker-style-name="T22">5671<text:tab/>Lane and Associates <text:tab/><text:tab/>Drug Testing (2)<text:tab/><text:tab/> <text:s text:c="5"/>138.60</text:p>
      <text:p text:style-name="P24" loext:marker-style-name="T22">5672<text:tab/>Maguire Iron, Inc.<text:tab/><text:tab/>Steel Cap Repair <text:tab/><text:tab/> 12,000.00</text:p>
      <text:p text:style-name="P24" loext:marker-style-name="T22">5673<text:tab/>Mid-Rivers Communications<text:tab/>Office/Phone/Internet/Fax<text:tab/><text:tab/> <text:s text:c="5"/>172.29 5674<text:tab/>Montana Dakota Utilites Co. <text:tab/>October Monthly Utilities <text:tab/><text:tab/> <text:s text:c="2"/>3,417.42</text:p>
      <text:p text:style-name="P24" loext:marker-style-name="T22">5675<text:tab/>Northwest Pipe Fittings, Inc.<text:tab/>Sewer/Street Supplies<text:tab/><text:tab/> <text:s text:c="3"/>3,127.76 5676<text:tab/>Petty Cash <text:tab/><text:tab/><text:tab/>Postage<text:tab/><text:tab/> <text:s text:c="6"/>122.00 </text:p>
      <text:p text:style-name="P24" loext:marker-style-name="T22">5677<text:tab/>Ross R. Stalcup <text:tab/><text:tab/>Retainage fro FY22-FY23Par/Payment <text:tab/> <text:s text:c="3"/>6,175.00</text:p>
      <text:p text:style-name="P25" loext:marker-style-name="T22"><text:span text:style-name="T37">5678<text:tab/>DeLane Stedman <text:tab/><text:tab/>Postage for Water Samples <text:tab/><text:tab/> <text:s text:c="8"/>22.20 5679<text:tab/>Terrier Services, Inc. <text:tab/><text:tab/>Sewer Vac out on 1</text:span><text:span text:style-name="T38">st</text:span><text:span text:style-name="T37"> Ave N&amp;C St <text:tab/><text:tab/> <text:s text:c="3"/>2,625.00 5680<text:tab/>Town of Wibaux <text:tab/><text:tab/>October Water/Sewer/Garbage <text:tab/><text:tab/> <text:s text:c="6"/>220.20 5681<text:tab/>Utilities Underground <text:tab/><text:tab/>October Locates(9) <text:tab/><text:tab/> <text:s text:c="8"/></text:span><text:span text:style-name="T39">18.00 5682<text:tab/>Verizon Business <text:tab/><text:tab/>Tablet Internet/Payment <text:tab/><text:tab/> <text:s text:c="8"/>32.88 5683<text:tab/>Wibaux CO-OP Oil Co.<text:tab/>October Invoices<text:tab/><text:tab/> <text:s text:c="3"/>1,121.82 5684<text:tab/>Wibaux County Treasurer<text:tab/>1</text:span><text:span text:style-name="T40">st</text:span><text:span text:style-name="T39"> &amp; 2</text:span><text:span text:style-name="T40">nd</text:span><text:span text:style-name="T39"> </text:span><text:span text:style-name="T41">County</text:span><text:span text:style-name="T39"> taxes<text:tab/><text:tab/> <text:s text:c="3"/>1,271.54 5685<text:tab/>Wibaux General Store <text:tab/>Water/Sewer Supplies <text:tab/><text:tab/> <text:s text:c="8"/>27.5</text:span><text:span text:style-name="T42">0</text:span></text:p>
      <text:p text:style-name="P26" loext:marker-style-name="T22">5686<text:tab/>3D4B Properties, LLC <text:tab/>November Rent <text:tab/><text:tab/> <text:s text:c="5"/>225.00</text:p>
      <text:p text:style-name="P27" loext:marker-style-name="T22"/>
      <text:p text:style-name="P27" loext:marker-style-name="T22"/>
      <text:p text:style-name="P27" loext:marker-style-name="T22"><text:soft-page-break/></text:p>
      <text:p text:style-name="P28" loext:marker-style-name="T4">Helvik, Nelson, <text:span text:style-name="T43">Parker </text:span>and Roberts voted aye. <text:s/>Motion carried.</text:p>
      <text:p text:style-name="P29" loext:marker-style-name="T4"><text:span text:style-name="T1">Approve Payroll:</text:span><text:span text:style-name="T4"> </text:span><text:span text:style-name="T16">Roberts</text:span><text:span text:style-name="T44"> </text:span><text:span text:style-name="T4">made the motion second by </text:span><text:span text:style-name="T17">Nelson</text:span><text:span text:style-name="T4"> to approve the payroll. </text:span><text:span text:style-name="T45">Helvik</text:span><text:span text:style-name="T4">, Nelson, </text:span><text:span text:style-name="T17">Parker </text:span><text:span text:style-name="T45">and Roberts</text:span><text:span text:style-name="T4"> voted aye. <text:s/>Motion carried.</text:span></text:p>
      <text:p text:style-name="P30" loext:marker-style-name="T4"><text:span text:style-name="T1">Employee Reports:</text:span><text:span text:style-name="T46"> </text:span><text:span text:style-name="T47">Dewey </text:span><text:span text:style-name="T48">discussed </text:span><text:span text:style-name="T49">that we need to get the sewer lines flushed. He explained that next spring we need to replace a water main to a fire hydrant to a 6 inch line. He would also like to get some No Truck traffic signs.</text:span></text:p>
      <text:p text:style-name="P31" loext:marker-style-name="T4">Kayla reported on the Web site and <text:span text:style-name="T50">PayGov</text:span>.com for taking online payments. <text:s/>She hasn’t received a price from them <text:span text:style-name="T41">yet</text:span>. <text:s text:c="2"/></text:p>
      <text:p text:style-name="No_20_Spacing" loext:marker-style-name="T4"><text:span text:style-name="T1">Old Business:</text:span><text:span text:style-name="T4"> </text:span></text:p>
      <text:p text:style-name="P32" loext:marker-style-name="T4"><text:span text:style-name="T1">Lagoon:</text:span><text:span text:style-name="T4"> </text:span><text:span text:style-name="T16">Batterman reported that the paperwork on Lagoon has been signed.</text:span></text:p>
      <text:p text:style-name="P33"><text:span text:style-name="T51">Clover:</text:span><text:span text:style-name="T52"> </text:span><text:span text:style-name="T53">Wanda presented some different options for Clover payments.</text:span></text:p>
      <text:p text:style-name="P28" loext:marker-style-name="T4"><text:span text:style-name="T54">Shut Offs: </text:span>Council requested Dewey to do shut offs.</text:p>
      <text:p text:style-name="No_20_Spacing" loext:marker-style-name="T1"><text:span text:style-name="T1">New Business:</text:span></text:p>
      <text:p text:style-name="P34"><text:span text:style-name="T55">Meeting dates and times:</text:span><text:span text:style-name="T56"> Discussion was had on changing meeting dates and time. </text:span><text:span text:style-name="T57"><text:s/>After discussion </text:span><text:span text:style-name="T56">Nelson</text:span><text:span text:style-name="T57"> </text:span><text:span text:style-name="T52">made a motion second by </text:span><text:span text:style-name="T56">Roberts</text:span><text:span text:style-name="T52"> to </text:span><text:span text:style-name="T57">move </text:span><text:span text:style-name="T56">the day to the 2</text:span><text:span text:style-name="T58">nd</text:span><text:span text:style-name="T56"> Wednesday of the month at 5:30 p.m. <text:s/></text:span><text:span text:style-name="T52"><text:s/>Helvik, Nelson, </text:span><text:span text:style-name="T57">Parker </text:span><text:span text:style-name="T52">and Roberts voted aye. <text:s/>Motion Carried.</text:span></text:p>
      <text:p text:style-name="P35">Meeting was closed at 6:05 p.m. to go into executive <text:span text:style-name="T50">session</text:span>. Executive meeting was closed at 6:20 p.m. </text:p>
      <text:p text:style-name="P35">Regular meeting was reopened at 6:21 p.m.</text:p>
      <text:p text:style-name="No_20_Spacing" loext:marker-style-name="T4"><text:span text:style-name="T4">There being no further business meeting adjourned at </text:span><text:span text:style-name="T17">6</text:span><text:span text:style-name="T59">:</text:span><text:span text:style-name="T60">30</text:span><text:span text:style-name="T4"> p.m.</text:span></text:p>
      <text:p text:style-name="P36" loext:marker-style-name="T4">The next meeting will be Wednesday, December 10, 2025 at 5:30 p.m.</text:p>
      <text:p text:style-name="P37" loext:marker-style-name="T4"/>
      <text:p text:style-name="P38" loext:marker-style-name="T4"><text:span text:style-name="T4"><text:tab/><text:tab/><text:tab/><text:tab/><text:tab/><text:tab/><text:tab/><text:tab/><text:tab/></text:span></text:p>
      <text:p text:style-name="P39" loext:marker-style-name="T4"/>
      <text:p text:style-name="P38" loext:marker-style-name="T4"><text:span text:style-name="T4"><text:tab/><text:tab/><text:tab/><text:tab/><text:tab/><text:tab/><text:tab/></text:span><text:span text:style-name="T3"> <text:s text:c="67"/></text:span><text:span text:style-name="T4"><text:tab/></text:span></text:p>
      <text:p text:style-name="P38" loext:marker-style-name="T4"><text:span text:style-name="T4"><text:tab/><text:tab/><text:tab/><text:tab/><text:tab/><text:tab/><text:tab/>Jeff Bertelsen, May</text:span><text:span text:style-name="T61">or</text:span></text:p>
      <text:p text:style-name="P40" loext:marker-style-name="T4"/>
      <text:p text:style-name="P41" loext:marker-style-name="T3"/>
      <text:p text:style-name="P38" loext:marker-style-name="T3"><text:span text:style-name="T3">_____________________________________</text:span><text:span text:style-name="T3"/></text:p>
      <text:p text:style-name="P38" loext:marker-style-name="T4"><text:span text:style-name="T4">Debra Zinda, Clerk</text:span><text:span text:style-name="T4"/></text:p>
      <text:p text:style-name="P39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in" fo:margin-right="1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4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2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46</meta:editing-cycles>
    <meta:creation-date>2025-05-27T08:31:44.718836800</meta:creation-date>
    <meta:editing-duration>PT4H8M31S</meta:editing-duration>
    <meta:generator>LibreOffice/25.2.7.2$Windows_X86_64 LibreOffice_project/5cbfd1ab6520636bb5f7b99185aa69bd7456825d</meta:generator>
    <dc:date>2025-12-08T14:05:06.746597400</dc:date>
    <meta:print-date>2025-06-13T09:20:23.843971300</meta:print-date>
    <meta:document-statistic meta:table-count="0" meta:image-count="0" meta:object-count="0" meta:page-count="2" meta:paragraph-count="72" meta:word-count="643" meta:character-count="4944" meta:non-whitespace-character-count="3650"/>
    <meta:user-defined meta:name="AppVersion">14.0000</meta:user-defined>
    <meta:user-defined meta:name="Company">Hewlett-Packard Company</meta:user-defined>
  </office:meta>
</office:document-meta>
</file>