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5pt" officeooo:rsid="001ad691" style:font-size-asian="13.1000003814697pt" style:font-size-complex="15pt"/>
    </style:style>
    <style:style style:name="T1" style:family="text">
      <style:text-properties fo:font-size="21pt" officeooo:rsid="00193d0d" style:font-size-asian="18.3500003814697pt" style:font-size-complex="21pt"/>
    </style:style>
    <style:style style:name="T2" style:family="text">
      <style:text-properties fo:font-size="15pt" officeooo:rsid="00193d0d" style:font-size-asian="13.1000003814697pt" style:font-size-complex="15pt"/>
    </style:style>
    <style:style style:name="T3" style:family="text">
      <style:text-properties fo:font-size="15pt" officeooo:rsid="001ad691" style:font-size-asian="13.1000003814697pt" style:font-size-complex="15pt"/>
    </style:style>
    <style:style style:name="T4" style:family="text">
      <style:text-properties fo:font-size="18pt" style:font-size-asian="15.75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 text:c="13"/><text:span text:style-name="T1">NOTICE TO PUBLIC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span><text:span text:style-name="T2">This <text:s/>notice serves as a reminder to all to help maintain a healthy plumbing system for the Town of Wibaux, we kindly request cooperation in the proper disposal of items to pre</text:span><text:span text:style-name="T3">vent costly clogs, and potential damage to water pipes,pumps, and sewer system.</text:span></text:p>
      <text:p text:style-name="P1"/>
      <text:p text:style-name="P1"><text:s text:c="28"/>Please remember only human waste and toilet paper should be flushed down toilets.</text:p>
      <text:p text:style-name="P1"/>
      <text:p text:style-name="P1"><text:s text:c="27"/>The following itemss should NEVER be flushed down toilets, regardless of any “ flushable “ labels:<text:tab/></text:p>
      <text:p text:style-name="P1"/>
      <text:p text:style-name="P1"><text:s text:c="26"/>: Wipes of any kind</text:p>
      <text:p text:style-name="P1"><text:tab/><text:tab/> <text:s text:c="6"/>: Paper Towels and Tissues</text:p>
      <text:p text:style-name="P1"><text:s text:c="26"/>: Feminine Hygiene Products</text:p>
      <text:p text:style-name="P1"><text:s text:c="26"/>: Hair</text:p>
      <text:p text:style-name="P1"><text:s text:c="26"/>: Cotton Swabs and Dental Floss</text:p>
      <text:p text:style-name="P1"><text:s text:c="26"/>: Food Scraps and Grease</text:p>
      <text:p text:style-name="P1"/>
      <text:p text:style-name="P1"/>
      <text:p text:style-name="P1"><text:s text:c="25"/>Thank you for your cooperation in helping maintain Wibaux’s plumbing and sewer system.</text:p>
      <text:p text:style-name="P1"/>
      <text:p text:style-name="P1"/>
      <text:p text:style-name="P1"><text:s text:c="72"/><text:span text:style-name="T4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8-04T14:07:10.574894400</meta:creation-date>
    <dc:date>2025-08-04T14:37:49.679281400</dc:date>
    <meta:editing-duration>PT19M15S</meta:editing-duration>
    <meta:editing-cycles>1</meta:editing-cycles>
    <meta:document-statistic meta:table-count="0" meta:image-count="0" meta:object-count="0" meta:page-count="1" meta:paragraph-count="11" meta:word-count="115" meta:character-count="999" meta:non-whitespace-character-count="564"/>
    <meta:generator>LibreOffice/25.2.4.3$Windows_X86_64 LibreOffice_project/33e196637044ead23f5c3226cde09b47731f7e27</meta:generator>
  </office:meta>
</office:document-meta>
</file>