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officeooo:rsid="003c8be3" officeooo:paragraph-rsid="003c8be3"/>
    </style:style>
    <style:style style:name="P2" style:family="paragraph" style:parent-style-name="No_20_Spacing">
      <style:text-properties style:font-name="Arial" officeooo:paragraph-rsid="0096203b" style:font-name-complex="Arial1"/>
    </style:style>
    <style:style style:name="P3" style:family="paragraph" style:parent-style-name="No_20_Spacing">
      <style:text-properties officeooo:paragraph-rsid="0096203b"/>
    </style:style>
    <style:style style:name="P4" style:family="paragraph" style:parent-style-name="No_20_Spacing">
      <style:text-properties style:font-name="Arial" officeooo:paragraph-rsid="00a3c579" style:font-name-complex="Arial1"/>
    </style:style>
    <style:style style:name="P5" style:family="paragraph" style:parent-style-name="No_20_Spacing">
      <style:text-properties officeooo:paragraph-rsid="007f9e19"/>
    </style:style>
    <style:style style:name="P6" style:family="paragraph" style:parent-style-name="No_20_Spacing">
      <style:text-properties officeooo:paragraph-rsid="0086b6a3"/>
    </style:style>
    <style:style style:name="P7" style:family="paragraph" style:parent-style-name="No_20_Spacing">
      <style:text-properties style:font-name="Arial" officeooo:rsid="003addf3" officeooo:paragraph-rsid="003addf3" style:font-name-complex="Arial1"/>
    </style:style>
    <style:style style:name="P8" style:family="paragraph" style:parent-style-name="No_20_Spacing">
      <style:text-properties style:font-name="Arial" officeooo:paragraph-rsid="003addf3" style:font-name-complex="Arial1"/>
    </style:style>
    <style:style style:name="P9" style:family="paragraph" style:parent-style-name="No_20_Spacing">
      <style:text-properties style:font-name="Arial" officeooo:rsid="004f1260" officeooo:paragraph-rsid="004f1260" style:font-name-complex="Arial1"/>
    </style:style>
    <style:style style:name="P10" style:family="paragraph" style:parent-style-name="No_20_Spacing">
      <style:text-properties officeooo:paragraph-rsid="0054c08e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style:font-name="Arial" officeooo:rsid="001aa99c" officeooo:paragraph-rsid="00893ac3" style:font-name-asian="Times New Roman" style:font-name-complex="Arial1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style:font-name="Arial" officeooo:rsid="001aa99c" officeooo:paragraph-rsid="001aa99c" style:font-name-asian="Times New Roman" style:font-name-complex="Arial1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style:font-name="Arial" officeooo:rsid="001aa99c" officeooo:paragraph-rsid="00b16f19" style:font-name-asian="Times New Roman" style:font-name-complex="Arial1"/>
    </style:style>
    <style:style style:name="P14" style:family="paragraph" style:parent-style-name="Standard">
      <style:paragraph-properties fo:margin-top="0in" fo:margin-bottom="0in" style:contextual-spacing="false" fo:line-height="100%"/>
    </style:style>
    <style:style style:name="P15" style:family="paragraph" style:parent-style-name="Standard">
      <style:paragraph-properties fo:margin-top="0in" fo:margin-bottom="0in" style:contextual-spacing="false" fo:line-height="100%"/>
      <style:text-properties style:font-name="Arial" style:font-name-asian="Times New Roman" style:font-name-complex="Arial1"/>
    </style:style>
    <style:style style:name="P16" style:family="paragraph" style:parent-style-name="Standard">
      <style:paragraph-properties fo:margin-top="0in" fo:margin-bottom="0in" style:contextual-spacing="false" fo:line-height="100%"/>
      <style:text-properties style:font-name="Arial" officeooo:rsid="00a8897f" officeooo:paragraph-rsid="00a8897f" style:font-name-asian="Times New Roman" style:font-name-complex="Arial1"/>
    </style:style>
    <style:style style:name="P17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</style:style>
    <style:style style:name="P18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2b54b7" style:font-name-asian="Times New Roman" style:font-name-complex="Arial1"/>
    </style:style>
    <style:style style:name="P19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aa1ac4" officeooo:paragraph-rsid="00aa1ac4" style:font-name-asian="Times New Roman" style:font-name-complex="Arial1"/>
    </style:style>
    <style:style style:name="P20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aafe88" officeooo:paragraph-rsid="00aafe88" style:font-name-asian="Times New Roman" style:font-name-complex="Arial1"/>
    </style:style>
    <style:style style:name="P21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officeooo:paragraph-rsid="00aafe88"/>
    </style:style>
    <style:style style:name="P22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ab88d5" officeooo:paragraph-rsid="00ab88d5" style:font-name-asian="Times New Roman" style:font-name-complex="Arial1"/>
    </style:style>
    <style:style style:name="P23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abe440" officeooo:paragraph-rsid="00abe440"/>
    </style:style>
    <style:style style:name="P24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officeooo:paragraph-rsid="009aec9f"/>
    </style:style>
    <style:style style:name="P25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officeooo:paragraph-rsid="007b1ed1"/>
    </style:style>
    <style:style style:name="P26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abe440" officeooo:paragraph-rsid="00abe440" style:font-name-asian="Times New Roman" style:font-name-complex="Arial1"/>
    </style:style>
    <style:style style:name="P27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9aec9f" officeooo:paragraph-rsid="009aec9f" style:font-name-asian="Times New Roman" style:font-name-complex="Arial1"/>
    </style:style>
    <style:style style:name="P28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ad23a4" officeooo:paragraph-rsid="00ad23a4" style:font-name-asian="Times New Roman" style:font-name-complex="Arial1"/>
    </style:style>
    <style:style style:name="P29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8b6152" officeooo:paragraph-rsid="009b007f" style:font-name-asian="Times New Roman" style:font-name-complex="Arial1"/>
    </style:style>
    <style:style style:name="P30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officeooo:rsid="007b1ed1" officeooo:paragraph-rsid="007b1ed1"/>
    </style:style>
    <style:style style:name="P31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186a87" officeooo:paragraph-rsid="002a014d" style:font-name-asian="Times New Roman" style:font-name-complex="Arial1"/>
    </style:style>
    <style:style style:name="P32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8c7951" officeooo:paragraph-rsid="008c7951" style:font-name-asian="Times New Roman" style:font-name-complex="Arial1"/>
    </style:style>
    <style:style style:name="P33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aecd2b" officeooo:paragraph-rsid="00aecd2b" style:font-name-asian="Times New Roman" style:font-name-complex="Arial1"/>
    </style:style>
    <style:style style:name="P34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b04881" officeooo:paragraph-rsid="00b04881" style:font-name-asian="Times New Roman" style:font-name-complex="Arial1"/>
    </style:style>
    <style:style style:name="P35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186a87" officeooo:paragraph-rsid="002e0cb6" style:font-name-asian="Times New Roman" style:font-name-complex="Arial1"/>
    </style:style>
    <style:style style:name="P36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186a87" officeooo:paragraph-rsid="00b04881" style:font-name-asian="Times New Roman" style:font-name-complex="Arial1"/>
    </style:style>
    <style:style style:name="P37" style:family="paragraph" style:parent-style-name="No_20_Spacing">
      <style:text-properties officeooo:paragraph-rsid="005316b4"/>
    </style:style>
    <style:style style:name="P38" style:family="paragraph" style:parent-style-name="No_20_Spacing">
      <style:text-properties style:font-name="Arial" officeooo:paragraph-rsid="005316b4" style:font-name-complex="Arial1"/>
    </style:style>
    <style:style style:name="P39" style:family="paragraph" style:parent-style-name="No_20_Spacing">
      <style:text-properties style:font-name="Arial" style:text-underline-style="none" fo:font-weight="normal" officeooo:rsid="00a71c93" officeooo:paragraph-rsid="00a71c93" style:font-weight-asian="normal" style:font-name-complex="Arial1" style:font-weight-complex="normal"/>
    </style:style>
    <style:style style:name="P40" style:family="paragraph" style:parent-style-name="No_20_Spacing">
      <style:text-properties officeooo:paragraph-rsid="00a58ce3"/>
    </style:style>
    <style:style style:name="P41" style:family="paragraph" style:parent-style-name="No_20_Spacing">
      <style:text-properties style:font-name="Arial" officeooo:rsid="009daec5" officeooo:paragraph-rsid="009daec5" style:font-name-complex="Arial1"/>
    </style:style>
    <style:style style:name="P42" style:family="paragraph" style:parent-style-name="No_20_Spacing">
      <style:text-properties style:font-name="Arial" style:text-underline-style="solid" style:text-underline-width="auto" style:text-underline-color="font-color" fo:font-weight="bold" officeooo:rsid="00a58ce3" officeooo:paragraph-rsid="00a58ce3" style:font-weight-asian="bold" style:font-name-complex="Arial1" style:font-weight-complex="bold"/>
    </style:style>
    <style:style style:name="P43" style:family="paragraph" style:parent-style-name="No_20_Spacing">
      <style:text-properties style:font-name="Arial" officeooo:rsid="00a58ce3" officeooo:paragraph-rsid="00a58ce3" style:font-name-complex="Arial1"/>
    </style:style>
    <style:style style:name="P44" style:family="paragraph" style:parent-style-name="No_20_Spacing">
      <style:text-properties fo:font-weight="bold" style:font-weight-asian="bold"/>
    </style:style>
    <style:style style:name="P45" style:family="paragraph" style:parent-style-name="No_20_Spacing">
      <style:text-properties style:font-name="Arial" style:text-underline-style="solid" style:text-underline-width="auto" style:text-underline-color="font-color" fo:font-weight="bold" officeooo:rsid="009daec5" officeooo:paragraph-rsid="009daec5" style:font-weight-asian="bold" style:font-name-complex="Arial1" style:font-weight-complex="bold"/>
    </style:style>
    <style:style style:name="P46" style:family="paragraph" style:parent-style-name="No_20_Spacing">
      <style:text-properties style:font-name="Arial" style:text-underline-style="none" fo:font-weight="normal" officeooo:rsid="009daec5" officeooo:paragraph-rsid="009daec5" style:font-weight-asian="normal" style:font-name-complex="Arial1" style:font-weight-complex="normal"/>
    </style:style>
    <style:style style:name="P47" style:family="paragraph" style:parent-style-name="No_20_Spacing">
      <style:text-properties style:font-name="Arial" officeooo:paragraph-rsid="009daec5" style:font-name-complex="Arial1"/>
    </style:style>
    <style:style style:name="P48" style:family="paragraph" style:parent-style-name="No_20_Spacing">
      <style:text-properties style:font-name="Arial" officeooo:rsid="00992ed7" officeooo:paragraph-rsid="00992ed7" style:font-name-complex="Arial1"/>
    </style:style>
    <style:style style:name="P49" style:family="paragraph" style:parent-style-name="No_20_Spacing">
      <style:text-properties style:font-name="Arial" style:font-name-complex="Arial1"/>
    </style:style>
    <style:style style:name="P50" style:family="paragraph" style:parent-style-name="No_20_Spacing">
      <style:paragraph-properties fo:text-align="justify" style:justify-single-word="false"/>
    </style:style>
    <style:style style:name="P51" style:family="paragraph" style:parent-style-name="No_20_Spacing">
      <style:paragraph-properties fo:text-align="justify" style:justify-single-word="false"/>
      <style:text-properties style:font-name="Arial" style:font-name-complex="Arial1"/>
    </style:style>
    <style:style style:name="P52" style:family="paragraph" style:parent-style-name="No_20_Spacing">
      <style:paragraph-properties fo:text-align="justify" style:justify-single-word="false"/>
      <style:text-properties style:font-name="Arial" officeooo:rsid="0062bc28" style:font-name-complex="Arial1"/>
    </style:style>
    <style:style style:name="P53" style:family="paragraph" style:parent-style-name="No_20_Spacing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1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" style:text-underline-style="solid" style:text-underline-width="auto" style:text-underline-color="font-color" fo:font-weight="bold" officeooo:rsid="00a0e1be" style:font-weight-asian="bold" style:font-name-complex="Arial1"/>
    </style:style>
    <style:style style:name="T3" style:family="text">
      <style:text-properties style:font-name="Arial" style:text-underline-style="solid" style:text-underline-width="auto" style:text-underline-color="font-color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officeooo:rsid="00996ad0"/>
    </style:style>
    <style:style style:name="T6" style:family="text">
      <style:text-properties style:font-name="Arial" officeooo:rsid="008787f7" style:font-name-complex="Arial1"/>
    </style:style>
    <style:style style:name="T7" style:family="text">
      <style:text-properties style:font-name="Arial" officeooo:rsid="00a58ce3" style:font-name-complex="Arial1"/>
    </style:style>
    <style:style style:name="T8" style:family="text">
      <style:text-properties officeooo:rsid="004f1260"/>
    </style:style>
    <style:style style:name="T9" style:family="text">
      <style:text-properties officeooo:rsid="00a58ce3"/>
    </style:style>
    <style:style style:name="T10" style:family="text">
      <style:text-properties officeooo:rsid="00a3c579"/>
    </style:style>
    <style:style style:name="T11" style:family="text">
      <style:text-properties style:font-name="Arial" officeooo:rsid="007f9e19" style:font-name-complex="Arial1"/>
    </style:style>
    <style:style style:name="T12" style:family="text">
      <style:text-properties style:font-name="Arial" officeooo:rsid="004f1260" style:font-name-complex="Arial1"/>
    </style:style>
    <style:style style:name="T13" style:family="text">
      <style:text-properties style:font-name="Arial" officeooo:rsid="0086b6a3" style:font-name-complex="Arial1"/>
    </style:style>
    <style:style style:name="T14" style:family="text">
      <style:text-properties officeooo:rsid="004508b1"/>
    </style:style>
    <style:style style:name="T15" style:family="text">
      <style:text-properties style:font-name="Arial" officeooo:rsid="009f3a77" style:font-name-complex="Arial1"/>
    </style:style>
    <style:style style:name="T16" style:family="text">
      <style:text-properties style:font-name="Arial" officeooo:rsid="00a31e63" style:font-name-complex="Arial1"/>
    </style:style>
    <style:style style:name="T17" style:family="text">
      <style:text-properties style:font-name="Arial" officeooo:rsid="00590348" style:font-name-complex="Arial1"/>
    </style:style>
    <style:style style:name="T18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9" style:family="text">
      <style:text-properties style:font-name="Arial" style:text-underline-style="none" fo:font-weight="normal" officeooo:rsid="009daec5" style:font-weight-asian="normal" style:font-name-complex="Arial1" style:font-weight-complex="normal"/>
    </style:style>
    <style:style style:name="T20" style:family="text">
      <style:text-properties style:font-name="Arial" style:text-underline-style="none" fo:font-weight="normal" officeooo:rsid="00a31e63" style:font-weight-asian="normal" style:font-name-complex="Arial1" style:font-weight-complex="normal"/>
    </style:style>
    <style:style style:name="T21" style:family="text">
      <style:text-properties style:font-name="Arial" style:font-name-asian="Times New Roman" style:font-name-complex="Arial1"/>
    </style:style>
    <style:style style:name="T22" style:family="text">
      <style:text-properties officeooo:rsid="00b16f19"/>
    </style:style>
    <style:style style:name="T23" style:family="text">
      <style:text-properties style:font-name="Arial" officeooo:rsid="009ab078" style:font-name-asian="Times New Roman" style:font-name-complex="Arial1"/>
    </style:style>
    <style:style style:name="T24" style:family="text">
      <style:text-properties style:font-name="Arial" officeooo:rsid="00b35672" style:font-name-asian="Times New Roman" style:font-name-complex="Arial1"/>
    </style:style>
    <style:style style:name="T25" style:family="text">
      <style:text-properties style:font-name="Arial" officeooo:rsid="001aa99c" style:font-name-asian="Times New Roman" style:font-name-complex="Arial1"/>
    </style:style>
    <style:style style:name="T26" style:family="text">
      <style:text-properties style:font-name="Arial" officeooo:rsid="00b16f19" style:font-name-asian="Times New Roman" style:font-name-complex="Arial1"/>
    </style:style>
    <style:style style:name="T27" style:family="text">
      <style:text-properties style:font-name="Arial" officeooo:rsid="0046ff10" style:font-name-asian="Times New Roman" style:font-name-complex="Arial1"/>
    </style:style>
    <style:style style:name="T28" style:family="text">
      <style:text-properties style:font-name="Arial" officeooo:rsid="00893ac3" style:font-name-asian="Times New Roman" style:font-name-complex="Arial1"/>
    </style:style>
    <style:style style:name="T29" style:family="text">
      <style:text-properties style:font-name="Arial" officeooo:rsid="00a8897f" style:font-name-asian="Times New Roman" style:font-name-complex="Arial1"/>
    </style:style>
    <style:style style:name="T30" style:family="text">
      <style:text-properties style:font-name="Arial" officeooo:rsid="007763e1" style:font-name-asian="Times New Roman" style:font-name-complex="Arial1"/>
    </style:style>
    <style:style style:name="T31" style:family="text">
      <style:text-properties officeooo:rsid="00a8897f"/>
    </style:style>
    <style:style style:name="T32" style:family="text">
      <style:text-properties officeooo:rsid="00893ac3"/>
    </style:style>
    <style:style style:name="T33" style:family="text">
      <style:text-properties officeooo:rsid="00aa1ac4"/>
    </style:style>
    <style:style style:name="T34" style:family="text">
      <style:text-properties officeooo:rsid="0047c8c8"/>
    </style:style>
    <style:style style:name="T35" style:family="text">
      <style:text-properties officeooo:rsid="003f3614"/>
    </style:style>
    <style:style style:name="T36" style:family="text">
      <style:text-properties style:text-position="super 58%"/>
    </style:style>
    <style:style style:name="T37" style:family="text">
      <style:text-properties officeooo:rsid="00aafe88"/>
    </style:style>
    <style:style style:name="T38" style:family="text">
      <style:text-properties style:font-name="Arial" officeooo:rsid="00ab88d5" style:font-name-asian="Times New Roman" style:font-name-complex="Arial1"/>
    </style:style>
    <style:style style:name="T39" style:family="text">
      <style:text-properties style:font-name="Arial" officeooo:rsid="00aafe88" style:font-name-asian="Times New Roman" style:font-name-complex="Arial1"/>
    </style:style>
    <style:style style:name="T40" style:family="text">
      <style:text-properties style:text-position="super 58%" style:font-name="Arial" officeooo:rsid="00aafe88" style:font-name-asian="Times New Roman" style:font-name-complex="Arial1"/>
    </style:style>
    <style:style style:name="T41" style:family="text">
      <style:text-properties style:text-position="super 58%" style:font-name="Arial" officeooo:rsid="00ab88d5" style:font-name-asian="Times New Roman" style:font-name-complex="Arial1"/>
    </style:style>
    <style:style style:name="T42" style:family="text">
      <style:text-properties style:text-position="super 58%" style:font-name="Arial" style:font-name-asian="Times New Roman" style:font-name-complex="Arial1"/>
    </style:style>
    <style:style style:name="T43" style:family="text">
      <style:text-properties style:font-name-asian="Times New Roman" style:font-name-complex="Arial1"/>
    </style:style>
    <style:style style:name="T44" style:family="text">
      <style:text-properties style:font-name="Arial" officeooo:rsid="00abe440" style:font-name-asian="Times New Roman" style:font-name-complex="Arial1"/>
    </style:style>
    <style:style style:name="T45" style:family="text">
      <style:text-properties style:font-name="Arial" officeooo:rsid="002d5737" style:font-name-asian="Times New Roman" style:font-name-complex="Arial1"/>
    </style:style>
    <style:style style:name="T46" style:family="text">
      <style:text-properties style:font-name="Arial" officeooo:rsid="00489a97" style:font-name-asian="Times New Roman" style:font-name-complex="Arial1"/>
    </style:style>
    <style:style style:name="T47" style:family="text">
      <style:text-properties style:font-name="Arial" officeooo:rsid="003fbf2f" style:font-name-asian="Times New Roman" style:font-name-complex="Arial1"/>
    </style:style>
    <style:style style:name="T48" style:family="text">
      <style:text-properties style:font-name="Arial" officeooo:rsid="00492fee" style:font-name-asian="Times New Roman" style:font-name-complex="Arial1"/>
    </style:style>
    <style:style style:name="T49" style:family="text">
      <style:text-properties style:font-name="Arial" officeooo:rsid="007b1ed1" style:font-name-asian="Times New Roman" style:font-name-complex="Arial1"/>
    </style:style>
    <style:style style:name="T50" style:family="text">
      <style:text-properties officeooo:rsid="00ad23a4"/>
    </style:style>
    <style:style style:name="T51" style:family="text">
      <style:text-properties style:font-name="Arial" officeooo:rsid="0089a00b" style:font-name-asian="Times New Roman" style:font-name-complex="Arial1"/>
    </style:style>
    <style:style style:name="T52" style:family="text">
      <style:text-properties style:font-name="Arial" officeooo:rsid="00ad23a4" style:font-name-asian="Times New Roman" style:font-name-complex="Arial1"/>
    </style:style>
    <style:style style:name="T53" style:family="text">
      <style:text-properties style:font-name="Arial" officeooo:rsid="00414feb" style:font-name-asian="Times New Roman" style:font-name-complex="Arial1"/>
    </style:style>
    <style:style style:name="T54" style:family="text">
      <style:text-properties style:font-name="Arial" officeooo:rsid="009aec9f" style:font-name-asian="Times New Roman" style:font-name-complex="Arial1"/>
    </style:style>
    <style:style style:name="T55" style:family="text">
      <style:text-properties officeooo:rsid="009b007f"/>
    </style:style>
    <style:style style:name="T56" style:family="text">
      <style:text-properties style:font-name="Arial" officeooo:rsid="009b007f" style:font-name-asian="Times New Roman" style:font-name-complex="Arial1"/>
    </style:style>
    <style:style style:name="T57" style:family="text">
      <style:text-properties officeooo:rsid="004b1454"/>
    </style:style>
    <style:style style:name="T58" style:family="text">
      <style:text-properties officeooo:rsid="00431b38"/>
    </style:style>
    <style:style style:name="T59" style:family="text">
      <style:text-properties officeooo:rsid="007f4a1c"/>
    </style:style>
    <style:style style:name="T60" style:family="text">
      <style:text-properties officeooo:rsid="00aecd2b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4b918c"/>
    </style:style>
    <style:style style:name="T63" style:family="text">
      <style:text-properties officeooo:rsid="009b48d2"/>
    </style:style>
    <style:style style:name="T64" style:family="text">
      <style:text-properties officeooo:rsid="00b04881"/>
    </style:style>
    <style:style style:name="T65" style:family="text">
      <style:text-properties officeooo:rsid="008dd40a"/>
    </style:style>
    <style:style style:name="T66" style:family="text">
      <style:text-properties officeooo:rsid="004bbf17"/>
    </style:style>
    <style:style style:name="T67" style:family="text">
      <style:text-properties officeooo:rsid="008f6044"/>
    </style:style>
    <style:style style:name="T68" style:family="text">
      <style:text-properties style:font-name="Arial" officeooo:rsid="004bbf17" style:font-name-complex="Arial1"/>
    </style:style>
    <style:style style:name="T69" style:family="text">
      <style:text-properties style:font-name="Arial" officeooo:rsid="009b48d2" style:font-name-complex="Arial1"/>
    </style:style>
    <style:style style:name="T70" style:family="text">
      <style:text-properties style:font-name="Arial" officeooo:rsid="00b04881" style:font-name-complex="Arial1"/>
    </style:style>
    <style:style style:name="T71" style:family="text">
      <style:text-properties officeooo:rsid="00a31e63"/>
    </style:style>
    <style:style style:name="T72" style:family="text">
      <style:text-properties style:font-name="Arial" officeooo:rsid="0032ba9a" style:font-name-complex="Arial1"/>
    </style:style>
    <style:style style:name="T73" style:family="text">
      <style:text-properties style:font-name="Arial" officeooo:rsid="00223e97" style:font-name-complex="Arial1"/>
    </style:style>
    <style:style style:name="T74" style:family="text">
      <style:text-properties style:font-name="Arial" style:text-underline-style="none" fo:font-weight="normal" style:font-weight-asian="normal" style:font-name-complex="Arial1" style:font-weight-complex="normal"/>
    </style:style>
    <style:style style:name="T75" style:family="text">
      <style:text-properties style:font-name="Arial" style:text-underline-style="none" fo:font-weight="normal" officeooo:rsid="0097a288" style:font-weight-asian="normal" style:font-name-complex="Arial1" style:font-weight-complex="normal"/>
    </style:style>
    <style:style style:name="T76" style:family="text">
      <style:text-properties style:font-name="Arial" style:text-underline-style="none" fo:font-weight="normal" officeooo:rsid="00a71c93" style:font-weight-asian="normal" style:font-name-complex="Arial1" style:font-weight-complex="normal"/>
    </style:style>
    <style:style style:name="T77" style:family="text">
      <style:text-properties style:font-name="Arial" style:text-underline-style="none" fo:font-weight="normal" officeooo:rsid="00b7f6cf" style:font-weight-asian="normal" style:font-name-complex="Arial1" style:font-weight-complex="normal"/>
    </style:style>
    <style:style style:name="T78" style:family="text">
      <style:text-properties officeooo:rsid="00a74af5"/>
    </style:style>
    <style:style style:name="T7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0" style:family="text">
      <style:text-properties style:text-underline-style="none" fo:font-weight="normal" style:font-weight-asian="normal" style:font-weight-complex="normal"/>
    </style:style>
    <style:style style:name="T81" style:family="text">
      <style:text-properties style:text-underline-style="none" fo:font-weight="normal" officeooo:rsid="00a74af5" style:font-weight-asian="normal" style:font-weight-complex="normal"/>
    </style:style>
    <style:style style:name="T82" style:family="text">
      <style:text-properties style:text-underline-style="solid" style:text-underline-width="auto" style:text-underline-color="font-color" fo:font-weight="bold" style:font-weight-asian="bold"/>
    </style:style>
    <style:style style:name="T83" style:family="text">
      <style:text-properties style:text-underline-style="none" fo:font-weight="normal" officeooo:rsid="00a71c93" style:font-weight-asian="normal" style:font-weight-complex="normal"/>
    </style:style>
    <style:style style:name="T84" style:family="text">
      <style:text-properties style:text-underline-style="solid" style:text-underline-width="auto" style:text-underline-color="font-color" fo:font-weight="bold" officeooo:rsid="00a71c93" style:font-weight-asian="bold" style:font-weight-complex="bold"/>
    </style:style>
    <style:style style:name="T85" style:family="text">
      <style:text-properties officeooo:rsid="00a71c93"/>
    </style:style>
    <style:style style:name="T86" style:family="text">
      <style:text-properties style:font-name="Arial" officeooo:rsid="00822798" style:font-name-complex="Arial1"/>
    </style:style>
    <style:style style:name="T87" style:family="text">
      <style:text-properties style:font-name="Arial" officeooo:rsid="00a71c93" style:font-name-complex="Arial1"/>
    </style:style>
    <style:style style:name="T88" style:family="text">
      <style:text-properties style:font-name="Arial" officeooo:rsid="0062bc28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 loext:marker-style-name="T1"><text:span text:style-name="T1">TOWN COUNCIL MINUTES</text:span><text:span text:style-name="T1"/></text:p>
      <text:p text:style-name="P1" loext:marker-style-name="T1"><text:span text:style-name="T2">October 9</text:span><text:span text:style-name="T1">, 2025</text:span></text:p>
      <text:p text:style-name="No_20_Spacing" loext:marker-style-name="T3"><text:span text:style-name="T1">5:00 PM <text:line-break/></text:span></text:p>
      <text:p text:style-name="No_20_Spacing" loext:marker-style-name="T4"><text:span text:style-name="T3">MEMBERS PRESENT:</text:span><text:span text:style-name="T4"><text:tab/><text:tab/><text:tab/><text:tab/></text:span><text:span text:style-name="T3">OTHERS PRESENT:</text:span></text:p>
      <text:p text:style-name="P2" loext:marker-style-name="T4">Jeff Bertelsen, Mayor<text:tab/><text:tab/><text:tab/><text:tab/><text:tab/><text:span text:style-name="T5">Dalane Stedman, PW</text:span><text:tab/></text:p>
      <text:p text:style-name="P3" loext:marker-style-name="T4"><text:span text:style-name="T4">Josh Helvik, </text:span><text:span text:style-name="T6">by phone</text:span><text:span text:style-name="T4"><text:tab/><text:tab/><text:tab/><text:tab/><text:tab/></text:span><text:span text:style-name="T7">Rich Batterman, Attorney</text:span><text:span text:style-name="T4"><text:tab/></text:span></text:p>
      <text:p text:style-name="P4" loext:marker-style-name="T4"><text:span text:style-name="T8">Jeff Nelson<text:tab/><text:tab/><text:tab/><text:tab/><text:tab/><text:tab/></text:span><text:span text:style-name="T9">Jacob Cote, Commerce, By Phone</text:span></text:p>
      <text:p text:style-name="P4" loext:marker-style-name="T4"><text:span text:style-name="T10">Jana Parker</text:span><text:tab/><text:tab/><text:tab/><text:tab/><text:tab/><text:tab/><text:tab/></text:p>
      <text:p text:style-name="P5" loext:marker-style-name="T4"><text:span text:style-name="T11">James Roberts </text:span><text:span text:style-name="T12"><text:tab/></text:span><text:span text:style-name="T11"><text:tab/><text:tab/><text:tab/><text:tab/> </text:span><text:span text:style-name="T4"><text:tab/><text:tab/></text:span></text:p>
      <text:p text:style-name="P6" loext:marker-style-name="T4"><text:span text:style-name="T13">Debra Zinda, Clerk</text:span><text:span text:style-name="T4"><text:tab/><text:tab/></text:span></text:p>
      <text:p text:style-name="P7" loext:marker-style-name="T4"><text:span text:style-name="T14"><text:tab/><text:tab/></text:span><text:tab/><text:tab/><text:tab/><text:tab/></text:p>
      <text:p text:style-name="P8" loext:marker-style-name="T4"><text:tab/><text:tab/><text:tab/><text:tab/><text:tab/><text:tab/><text:tab/></text:p>
      <text:p text:style-name="P8" loext:marker-style-name="T4"><text:tab/><text:tab/><text:tab/><text:tab/><text:tab/><text:tab/><text:tab/></text:p>
      <text:p text:style-name="P9" loext:marker-style-name="T4"><text:tab/><text:tab/><text:tab/><text:tab/><text:tab/><text:tab/><text:tab/></text:p>
      <text:p text:style-name="P9" loext:marker-style-name="T4"><text:tab/><text:tab/><text:tab/><text:tab/><text:tab/><text:tab/><text:tab/></text:p>
      <text:p text:style-name="P9" loext:marker-style-name="T4"><text:tab/><text:tab/><text:tab/><text:tab/><text:tab/><text:tab/><text:tab/></text:p>
      <text:p text:style-name="P8" loext:marker-style-name="T4"><text:tab/><text:tab/><text:tab/><text:tab/><text:tab/></text:p>
      <text:p text:style-name="P10" loext:marker-style-name="T4"><text:span text:style-name="T1">Call To Order:</text:span><text:span text:style-name="T4"> <text:s/>Mayor Jeff Bertelsen called the meeting to order at 5:00 p.m.</text:span></text:p>
      <text:p text:style-name="P10" loext:marker-style-name="T4"><text:span text:style-name="T1">Approve Agenda:</text:span><text:span text:style-name="T4"> </text:span><text:span text:style-name="T15">Nelson</text:span><text:span text:style-name="T4"> made the motion second by </text:span><text:span text:style-name="T16">Parker</text:span><text:span text:style-name="T4"> to approve the agenda. Helvik, Nelson, </text:span><text:span text:style-name="T16">Parker </text:span><text:span text:style-name="T4">and Roberts voted aye. Motion carried.</text:span></text:p>
      <text:p text:style-name="P10" loext:marker-style-name="T4"><text:span text:style-name="T1">Public Participation:</text:span><text:span text:style-name="T4"> </text:span><text:span text:style-name="T13">There was no public participation.</text:span><text:span text:style-name="T17"> <text:s/></text:span></text:p>
      <text:p text:style-name="P10" loext:marker-style-name="T4"><text:span text:style-name="T1">Approve Prior Meeting Minutes:</text:span><text:span text:style-name="T4"> </text:span><text:span text:style-name="T16">Helvik</text:span><text:span text:style-name="T4"> made the motion second by </text:span><text:span text:style-name="T16">Roberts</text:span><text:span text:style-name="T4"> to approve the </text:span><text:span text:style-name="T16">September 11</text:span><text:span text:style-name="T4">, 2025 meeting minutes. Helvik, Nelson, </text:span><text:span text:style-name="T16">Parker </text:span><text:span text:style-name="T4">and Roberts voted aye. <text:s/>Motion carried.</text:span></text:p>
      <text:p text:style-name="P10" loext:marker-style-name="T4"><text:span text:style-name="T1">Approve </text:span><text:span text:style-name="T18">Claims</text:span><text:span text:style-name="T1">: </text:span><text:span text:style-name="T19"><text:s/></text:span><text:span text:style-name="T20">Helvik</text:span><text:span text:style-name="T4"> made the motion second by </text:span><text:span text:style-name="T16">Roberts</text:span><text:span text:style-name="T4"> to approve the following claims.</text:span></text:p>
      <text:p text:style-name="P11" loext:marker-style-name="T21">ACH <text:tab/>PERS <text:span text:style-name="T22">9/15/25</text:span><text:tab/><text:tab/><text:tab/>Employee Contribution<text:tab/><text:tab/><text:tab/> <text:s text:c="3"/><text:span text:style-name="T22">590.13</text:span></text:p>
      <text:p text:style-name="P12" loext:marker-style-name="T21"><text:tab/><text:tab/><text:tab/><text:tab/><text:tab/>Employer Contribution <text:tab/><text:tab/> <text:s text:c="15"/><text:span text:style-name="T22">677.51</text:span></text:p>
      <text:p text:style-name="P13" loext:marker-style-name="T21">ACH <text:tab/>PERS <text:span text:style-name="T22">9/30/25</text:span><text:tab/><text:tab/><text:tab/>Employee Contribution<text:tab/><text:tab/><text:tab/> <text:s text:c="3"/><text:span text:style-name="T22">623.14</text:span></text:p>
      <text:p text:style-name="P13" loext:marker-style-name="T21"><text:tab/><text:tab/><text:tab/><text:tab/><text:tab/>Employer Contribution <text:tab/><text:tab/> <text:s text:c="15"/><text:span text:style-name="T22">715.42</text:span></text:p>
      <text:p text:style-name="P14" loext:marker-style-name="T21"><text:span text:style-name="T21">ACH <text:s/><text:tab/>EFTPS</text:span><text:span text:style-name="T23"> </text:span><text:span text:style-name="T24">9/30/25</text:span><text:span text:style-name="T23"><text:tab/></text:span><text:span text:style-name="T25"><text:tab/></text:span><text:span text:style-name="T21">Social Security withholding<text:tab/><text:tab/> <text:s text:c="12"/></text:span><text:span text:style-name="T23">1,959.52</text:span></text:p>
      <text:p text:style-name="P14" loext:marker-style-name="T21"><text:span text:style-name="T21"><text:tab/><text:tab/> <text:s text:c="11"/><text:tab/><text:tab/>Medicare withholding<text:tab/><text:tab/> <text:s/><text:tab/><text:tab/> <text:s text:c="3"/></text:span><text:span text:style-name="T26">465.30</text:span></text:p>
      <text:p text:style-name="P14" loext:marker-style-name="T21"><text:span text:style-name="T21"><text:tab/><text:tab/><text:tab/><text:tab/><text:tab/>Federal tax withholding<text:tab/> <text:s text:c="24"/></text:span><text:span text:style-name="T27">1,</text:span><text:span text:style-name="T28">5</text:span><text:span text:style-name="T26">80.41</text:span></text:p>
      <text:p text:style-name="P14" loext:marker-style-name="T21"><text:span text:style-name="T21">ACH<text:tab/>RUS </text:span><text:span text:style-name="T29">10/4/25</text:span><text:span text:style-name="T30"><text:tab/></text:span><text:span text:style-name="T21"><text:tab/><text:tab/>Series A Loan Interest <text:s text:c="39"/></text:span><text:span text:style-name="T29">509.11</text:span></text:p>
      <text:p text:style-name="P14" loext:marker-style-name="T21"><text:span text:style-name="T21"><text:tab/><text:tab/><text:tab/><text:tab/><text:tab/>Series A Loan Principal<text:tab/><text:tab/> <text:s text:c="13"/>2,114.81</text:span></text:p>
      <text:p text:style-name="P14" loext:marker-style-name="T21"><text:span text:style-name="T21"><text:tab/><text:tab/><text:tab/> <text:s text:c="4"/><text:tab/><text:tab/>Series B Loan Interest<text:tab/><text:tab/> <text:s text:c="13"/></text:span><text:span text:style-name="T29">1,032.47</text:span></text:p>
      <text:p text:style-name="P15" loext:marker-style-name="T21"><text:tab/><text:tab/><text:tab/><text:tab/><text:tab/>Series B Loan Principal<text:tab/><text:tab/> <text:s/><text:tab/> <text:s text:c="4"/><text:span text:style-name="T31">723.53</text:span></text:p>
      <text:p text:style-name="P16" loext:marker-style-name="T21">3984<text:tab/>MMIA Workers Comp <text:tab/>Workers Comp <text:tab/><text:tab/><text:tab/><text:tab/> <text:s/>1,399.32</text:p>
      <text:p text:style-name="P17" loext:marker-style-name="T21"><text:span text:style-name="T28">36</text:span><text:span text:style-name="T29">85</text:span><text:span text:style-name="T21"><text:tab/>MMIA Health<text:tab/><text:tab/><text:tab/></text:span><text:span text:style-name="T29">Oct. </text:span><text:span text:style-name="T21">Health Insurance<text:tab/> <text:s text:c="13"/></text:span><text:span text:style-name="T30">3,076.80</text:span></text:p>
      <text:p text:style-name="P18" loext:marker-style-name="T21"><text:span text:style-name="T32">36</text:span><text:span text:style-name="T33">86</text:span><text:span text:style-name="T34"><text:tab/>Dept. of Revenue<text:tab/><text:tab/>State Tax Withholding</text:span><text:span text:style-name="T35"><text:tab/> <text:s text:c="16"/></text:span><text:span text:style-name="T33">400.00</text:span></text:p>
      <text:p text:style-name="P19" loext:marker-style-name="T21">3688<text:tab/>Unemployment Ins.<text:tab/><text:tab/>3<text:span text:style-name="T36">rd</text:span> Qtr. Unemployment Ins.<text:tab/><text:tab/> <text:s text:c="4"/>120.18</text:p>
      <text:p text:style-name="P19" loext:marker-style-name="T21">5615<text:tab/>Dept. of Revenue <text:tab/><text:tab/>1% Contractors Gross Receipts <text:tab/><text:tab/> <text:s text:c="4"/>387.12</text:p>
      <text:p text:style-name="P19" loext:marker-style-name="T21">5616<text:tab/>Western Municipal Con.<text:span text:style-name="T37">Inc.<text:tab/>Pay app#11 Lagoon Project <text:tab/><text:tab/>38,325.14</text:span></text:p>
      <text:p text:style-name="P20" loext:marker-style-name="T21">5617<text:tab/>Jeff Bertelsen <text:tab/><text:tab/><text:tab/>Mileage/Meals Billings for Mediation <text:tab/><text:tab/> <text:s text:c="4"/>383.50</text:p>
      <text:p text:style-name="P20" loext:marker-style-name="T21">5618<text:tab/>Greg Steckler <text:tab/><text:tab/><text:tab/>Reimburse Payment DEQ/Discharge permit <text:tab/> <text:s/>3,000.00</text:p>
      <text:p text:style-name="P21" loext:marker-style-name="T21"><text:span text:style-name="T21">5</text:span><text:span text:style-name="T38">619</text:span><text:span text:style-name="T21"><text:tab/>Anderson, Kevin<text:tab/><text:tab/></text:span><text:span text:style-name="T39">3</text:span><text:span text:style-name="T40">rd</text:span><text:span text:style-name="T39"> </text:span><text:span text:style-name="T21">Quarter Fire Relief<text:tab/><text:tab/> <text:s text:c="4"/>2</text:span><text:span text:style-name="T39">50.00</text:span><text:span text:style-name="T21"> </text:span></text:p>
      <text:p text:style-name="P21" loext:marker-style-name="T21"><text:span text:style-name="T21">5</text:span><text:span text:style-name="T38">620</text:span><text:span text:style-name="T21"><text:tab/>Archdale, Michael<text:tab/><text:tab/></text:span><text:span text:style-name="T39">3</text:span><text:span text:style-name="T40">rd</text:span><text:span text:style-name="T39"> </text:span><text:span text:style-name="T21">Quarter Fire Relief<text:tab/><text:tab/> <text:s text:c="4"/></text:span><text:span text:style-name="T38">250.00</text:span></text:p>
      <text:p text:style-name="P21" loext:marker-style-name="T21"><text:span text:style-name="T21">5</text:span><text:span text:style-name="T38">621</text:span><text:span text:style-name="T21"><text:tab/>Bacon, Curt<text:tab/><text:tab/><text:tab/></text:span><text:span text:style-name="T38">3</text:span><text:span text:style-name="T41">rd</text:span><text:span text:style-name="T38"> </text:span><text:span text:style-name="T21">Quarter Fire Relief<text:tab/><text:tab/> <text:s text:c="4"/>2</text:span><text:span text:style-name="T38">50</text:span><text:span text:style-name="T21">.00</text:span></text:p>
      <text:p text:style-name="P21" loext:marker-style-name="T21"><text:span text:style-name="T21">5</text:span><text:span text:style-name="T38">622</text:span><text:span text:style-name="T21"><text:tab/>Bacon, David<text:tab/><text:tab/><text:tab/></text:span><text:span text:style-name="T38">3</text:span><text:span text:style-name="T41">rd</text:span><text:span text:style-name="T38"> </text:span><text:span text:style-name="T21">Quarter Fire Relief<text:tab/><text:tab/> <text:s text:c="4"/>2</text:span><text:span text:style-name="T38">50.</text:span><text:span text:style-name="T21">00</text:span></text:p>
      <text:p text:style-name="P21" loext:marker-style-name="T42"><text:span text:style-name="T21">5</text:span><text:span text:style-name="T38">623</text:span><text:span text:style-name="T21"><text:tab/>Bacon, Kim<text:tab/><text:tab/><text:tab/></text:span><text:span text:style-name="T38">3</text:span><text:span text:style-name="T41">rd</text:span><text:span text:style-name="T38"> </text:span><text:span text:style-name="T21">Quarter Fire Relief<text:tab/><text:tab/> <text:s text:c="4"/>2</text:span><text:span text:style-name="T38">50.</text:span><text:span text:style-name="T21">00</text:span></text:p>
      <text:p text:style-name="P21" loext:marker-style-name="T21"><text:span text:style-name="T21">5</text:span><text:span text:style-name="T38">624</text:span><text:span text:style-name="T21"><text:tab/>Bacon, Wayne<text:tab/><text:tab/><text:tab/></text:span><text:span text:style-name="T38">3</text:span><text:span text:style-name="T41">rd</text:span><text:span text:style-name="T38"> </text:span><text:span text:style-name="T21">Quarter Fire Relief<text:tab/><text:tab/> <text:s text:c="4"/></text:span><text:span text:style-name="T38">125.00</text:span></text:p>
      <text:p text:style-name="P21" loext:marker-style-name="T21"><text:span text:style-name="T21">5</text:span><text:span text:style-name="T38">625</text:span><text:span text:style-name="T21"><text:tab/>Barthel, Timothy<text:tab/><text:tab/></text:span><text:span text:style-name="T38">3</text:span><text:span text:style-name="T41">rd</text:span><text:span text:style-name="T38"> </text:span><text:span text:style-name="T21">Quarter Fire Relief<text:tab/><text:tab/> <text:s text:c="4"/>2</text:span><text:span text:style-name="T38">50.00</text:span></text:p>
      <text:p text:style-name="P21" loext:marker-style-name="T21"><text:span text:style-name="T21">5</text:span><text:span text:style-name="T38">626</text:span><text:span text:style-name="T21"><text:tab/>Burman, Ronald<text:tab/><text:tab/></text:span><text:span text:style-name="T38">3</text:span><text:span text:style-name="T41">rd</text:span><text:span text:style-name="T38"> </text:span><text:span text:style-name="T21">Quarter Fire Relief<text:tab/><text:tab/> <text:s text:c="4"/>2</text:span><text:span text:style-name="T38">50.00</text:span></text:p>
      <text:p text:style-name="P21" loext:marker-style-name="T21"><text:span text:style-name="T21">5</text:span><text:span text:style-name="T38">627</text:span><text:span text:style-name="T21"><text:tab/>Helvik, Larry<text:tab/><text:tab/><text:tab/></text:span><text:span text:style-name="T38">3</text:span><text:span text:style-name="T41">rd</text:span><text:span text:style-name="T38"> </text:span><text:span text:style-name="T21">Quarter Fire Relief<text:tab/><text:tab/> <text:s text:c="4"/></text:span><text:span text:style-name="T38">125.00</text:span></text:p>
      <text:p text:style-name="P21" loext:marker-style-name="T21"><text:span text:style-name="T21">5</text:span><text:span text:style-name="T38">628</text:span><text:span text:style-name="T21"><text:tab/>Brian Nelson<text:tab/><text:tab/><text:tab/></text:span><text:span text:style-name="T38">3</text:span><text:span text:style-name="T41">rd </text:span><text:span text:style-name="T21">Quarter Fire Relief<text:tab/><text:tab/> <text:s text:c="4"/>2</text:span><text:span text:style-name="T38">50.00</text:span></text:p>
      <text:p text:style-name="P21" loext:marker-style-name="T21"><text:span text:style-name="T21">5</text:span><text:span text:style-name="T38">629</text:span><text:span text:style-name="T21"><text:tab/>Nelson, Gary Jeff<text:tab/><text:tab/></text:span><text:span text:style-name="T38">3</text:span><text:span text:style-name="T41">rd</text:span><text:span text:style-name="T38"> </text:span><text:span text:style-name="T21">Quarter Fire Relief<text:tab/><text:tab/> <text:s text:c="4"/>2</text:span><text:span text:style-name="T38">50.00</text:span></text:p>
      <text:p text:style-name="P21" loext:marker-style-name="T21"><text:span text:style-name="T21">5</text:span><text:span text:style-name="T38">630</text:span><text:span text:style-name="T21"><text:tab/>Nistler, Larry<text:tab/><text:tab/><text:tab/></text:span><text:span text:style-name="T38">3</text:span><text:span text:style-name="T41">rd</text:span><text:span text:style-name="T38"> </text:span><text:span text:style-name="T21">Quarter Fire Relief<text:tab/><text:tab/> <text:s text:c="4"/>2</text:span><text:span text:style-name="T38">50.00</text:span></text:p>
      <text:p text:style-name="P21" loext:marker-style-name="T21"><text:span text:style-name="T21">5</text:span><text:span text:style-name="T38">631</text:span><text:span text:style-name="T21"><text:tab/>Roberts, James<text:tab/><text:tab/></text:span><text:span text:style-name="T38">3</text:span><text:span text:style-name="T41">rd</text:span><text:span text:style-name="T38"> </text:span><text:span text:style-name="T21">Quarter Fire Relief<text:tab/><text:tab/> <text:s text:c="4"/>2</text:span><text:span text:style-name="T38">50.00</text:span></text:p>
      <text:p text:style-name="P21" loext:marker-style-name="T21"><text:span text:style-name="T21">5</text:span><text:span text:style-name="T38">632</text:span><text:span text:style-name="T21"><text:tab/>Schaaf, Donald<text:tab/><text:tab/></text:span><text:span text:style-name="T38">3</text:span><text:span text:style-name="T41">rd</text:span><text:span text:style-name="T38"> </text:span><text:span text:style-name="T21">Quarter Fire Relief<text:tab/><text:tab/> <text:s text:c="4"/>2</text:span><text:span text:style-name="T38">50.00</text:span></text:p>
      <text:p text:style-name="P21" loext:marker-style-name="T21"><text:span text:style-name="T21">5</text:span><text:span text:style-name="T38">633</text:span><text:span text:style-name="T21"><text:tab/>Schneider, Michael<text:tab/><text:tab/></text:span><text:span text:style-name="T38">3</text:span><text:span text:style-name="T41">rd</text:span><text:span text:style-name="T38"> </text:span><text:span text:style-name="T21">Quarter Fire Relief<text:tab/><text:tab/> <text:s text:c="4"/>2</text:span><text:span text:style-name="T38">50.00</text:span></text:p>
      <text:p text:style-name="P21" loext:marker-style-name="T21"><text:span text:style-name="T21">5</text:span><text:span text:style-name="T38">634</text:span><text:span text:style-name="T21"><text:tab/>Smith, Bruce<text:tab/><text:tab/><text:tab/></text:span><text:span text:style-name="T38">3</text:span><text:span text:style-name="T41">rd</text:span><text:span text:style-name="T38"> </text:span><text:span text:style-name="T21">Quarter Fire Relief<text:tab/><text:tab/> <text:s text:c="4"/>2</text:span><text:span text:style-name="T38">50.00</text:span></text:p>
      <text:p text:style-name="P21" loext:marker-style-name="T21"><text:span text:style-name="T21">5</text:span><text:span text:style-name="T38">635</text:span><text:span text:style-name="T21"><text:tab/>Tennant, Clifford<text:tab/><text:tab/></text:span><text:span text:style-name="T38">3</text:span><text:span text:style-name="T41">rd</text:span><text:span text:style-name="T21"> Quarter Fire Relief<text:tab/><text:tab/> <text:s text:c="4"/>2</text:span><text:span text:style-name="T38">50.00</text:span></text:p>
      <text:p text:style-name="P22" loext:marker-style-name="T21">5636<text:tab/>Witkowski, John L <text:tab/><text:tab/>3<text:span text:style-name="T36">rd</text:span> Quarter Fire Relief <text:tab/><text:tab/> <text:s text:c="6"/>63.00</text:p>
      <text:p text:style-name="P23" loext:marker-style-name="T21"><text:span text:style-name="T43">5637<text:tab/>CP and The Farm Boys <text:tab/>Hauled 6 loads Millings <text:tab/><text:tab/> <text:s/>2,496.00</text:span></text:p>
      <text:p text:style-name="P24" loext:marker-style-name="T21"><text:span text:style-name="T28">5</text:span><text:span text:style-name="T44">638</text:span><text:span text:style-name="T45"><text:tab/></text:span><text:span text:style-name="T46">3D4B Properties <text:tab/></text:span><text:span text:style-name="T47"> </text:span><text:span text:style-name="T45"><text:tab/></text:span><text:span text:style-name="T44">October</text:span><text:span text:style-name="T46"> Rent<text:tab/></text:span><text:span text:style-name="T47"> </text:span><text:span text:style-name="T45"><text:s/><text:tab/> <text:s text:c="4"/></text:span><text:span text:style-name="T46">225.00</text:span></text:p>
      <text:p text:style-name="P25" loext:marker-style-name="T21"><text:span text:style-name="T28">5</text:span><text:span text:style-name="T44">639</text:span><text:span text:style-name="T46"><text:tab/></text:span><text:span text:style-name="T48">Batterman Law Office<text:tab/><text:tab/></text:span><text:span text:style-name="T44">September</text:span><text:span text:style-name="T49"> </text:span><text:span text:style-name="T48">Retainer<text:tab/> <text:s text:c="7"/><text:tab/> <text:s text:c="4"/></text:span><text:span text:style-name="T49">750.00</text:span></text:p>
      <text:p text:style-name="P26" loext:marker-style-name="T21">5640<text:tab/>Cintas<text:tab/><text:tab/><text:tab/><text:tab/>Restock Shop Supplies <text:tab/><text:tab/> <text:s text:c="6"/>21.66</text:p>
      <text:p text:style-name="P27" loext:marker-style-name="T21">5<text:span text:style-name="T50">641</text:span><text:tab/>Colonial Research <text:tab/><text:tab/>C<text:span text:style-name="T50">RC-251Y/Yellow Paint </text:span><text:tab/><text:tab/> <text:s text:c="4"/><text:span text:style-name="T50">422.93</text:span></text:p>
      <text:p text:style-name="P25" loext:marker-style-name="T21"><text:soft-page-break/><text:span text:style-name="T51">5</text:span><text:span text:style-name="T52">642</text:span><text:span text:style-name="T53"><text:tab/>Coral Creek Landfill <text:tab/><text:tab/></text:span><text:span text:style-name="T52">September</text:span><text:span text:style-name="T54">(</text:span><text:span text:style-name="T52">5</text:span><text:span text:style-name="T54">)</text:span><text:span text:style-name="T48"> </text:span><text:span text:style-name="T53">Garbage Disposal <text:tab/><text:tab/> <text:s text:c="4"/></text:span><text:span text:style-name="T52">979.60</text:span></text:p>
      <text:p text:style-name="P28" loext:marker-style-name="T21">5643<text:tab/>Energy Laboratories INC <text:tab/>Water Samples (3) <text:tab/><text:tab/> <text:s text:c="6"/>63.00</text:p>
      <text:p text:style-name="P28" loext:marker-style-name="T21">5644<text:tab/>Farmers Union Oil <text:tab/><text:tab/>Seat Cover’s/RV Antifreeze <text:tab/><text:tab/> <text:s text:c="3"/>355.94</text:p>
      <text:p text:style-name="P29" loext:marker-style-name="T21"><text:span text:style-name="T55">56</text:span><text:span text:style-name="T50">46</text:span><text:span text:style-name="T55"><text:tab/>Knight Well Repair Service<text:tab/></text:span><text:span text:style-name="T50">Install Fire Hydrant/Repair Waterline<text:tab/> <text:s text:c="9"/></text:span><text:span text:style-name="T55"><text:s text:c="3"/></text:span><text:span text:style-name="T50">7,500.00</text:span><text:tab/></text:p>
      <text:p text:style-name="P30" loext:marker-style-name="T21"><text:span text:style-name="T21">5</text:span><text:span text:style-name="T56">6</text:span><text:span text:style-name="T52">47</text:span><text:span text:style-name="T21"><text:tab/>Mid-Rivers Communications<text:tab/></text:span><text:span text:style-name="T52">Sept.</text:span><text:span text:style-name="T21">Office/Phone/Internet/Fax <text:tab/><text:tab/> <text:s text:c="3"/></text:span><text:span text:style-name="T56">1</text:span><text:span text:style-name="T52">29.93</text:span></text:p>
      <text:p text:style-name="P31" loext:marker-style-name="T21"><text:span text:style-name="T57">5</text:span><text:span text:style-name="T50">648</text:span><text:span text:style-name="T57"><text:tab/>Montana Dakota Ut</text:span><text:span text:style-name="T58">ilities <text:tab/></text:span><text:span text:style-name="T59">Utilities<text:tab/></text:span><text:span text:style-name="T58"><text:tab/> </text:span><text:span text:style-name="T50">4,282.97</text:span></text:p>
      <text:p text:style-name="P32" loext:marker-style-name="T21">5<text:span text:style-name="T55">6</text:span><text:span text:style-name="T50">49</text:span><text:tab/>Northwest Pipe Fittings<text:tab/>Water Supplies<text:tab/><text:tab/> <text:span text:style-name="T50">8,129.02</text:span></text:p>
      <text:p text:style-name="P33" loext:marker-style-name="T21">5650<text:tab/>Petty Cash <text:tab/><text:tab/><text:tab/>Postage <text:tab/><text:tab/> <text:s text:c="3"/>133.95</text:p>
      <text:p text:style-name="P32" loext:marker-style-name="T21">5<text:span text:style-name="T60">651</text:span><text:tab/>Prairie Lumber <text:tab/><text:tab/>Supplies for Well House#3<text:tab/><text:tab/> <text:s text:c="3"/><text:span text:style-name="T60">154.94</text:span></text:p>
      <text:p text:style-name="P33" loext:marker-style-name="T21">5652<text:tab/>Stahly Engineering <text:tab/><text:tab/>Projects2503-00325,03<text:span text:style-name="T61">B20,00325<text:tab/><text:tab/> 3,544.00 <text:s text:c="2"/></text:span><text:s/></text:p>
      <text:p text:style-name="P33" loext:marker-style-name="T21">5653<text:tab/>DeLane Stedman <text:tab/><text:tab/>Postage/Supplies <text:tab/><text:tab/> <text:s text:c="5"/>40.27</text:p>
      <text:p text:style-name="P33" loext:marker-style-name="T21">5645<text:tab/>Tod Kasten <text:tab/><text:tab/><text:tab/>Assisting FY 24-25 FR <text:tab/><text:tab/> 1,875.00</text:p>
      <text:p text:style-name="P34" loext:marker-style-name="T21">5654<text:tab/>Wibaux Pioneer-Gazette <text:tab/>Notice Budget Hearing/Fair AD <text:tab/><text:tab/> <text:s text:c="5"/>82.00</text:p>
      <text:p text:style-name="P33" loext:marker-style-name="T21"><text:span text:style-name="T62">5</text:span><text:span text:style-name="T63">6</text:span><text:span text:style-name="T64">55</text:span><text:span text:style-name="T58"><text:tab/></text:span><text:span text:style-name="T62">Town of Wibaux</text:span><text:span text:style-name="T58"><text:tab/> <text:s text:c="11"/></text:span><text:span text:style-name="T63">August</text:span><text:span text:style-name="T62"> Water/Sewer/Garbage <text:s text:c="25"/></text:span><text:span text:style-name="T65">220.20</text:span></text:p>
      <text:p text:style-name="P35" loext:marker-style-name="T21"><text:span text:style-name="T66">5</text:span><text:span text:style-name="T63">6</text:span><text:span text:style-name="T64">56</text:span><text:span text:style-name="T58"><text:tab/></text:span><text:span text:style-name="T66">Utilities Underground </text:span><text:span text:style-name="T58"><text:s/><text:tab/></text:span><text:span text:style-name="T63">August</text:span><text:span text:style-name="T66"> Locates/</text:span><text:span text:style-name="T65">Yearly Fee’s</text:span><text:span text:style-name="T58"><text:tab/><text:tab/> <text:s text:c="5"/></text:span><text:span text:style-name="T64">14.00</text:span></text:p>
      <text:p text:style-name="P36" loext:marker-style-name="T21"><text:span text:style-name="T66">5</text:span><text:span text:style-name="T63">6</text:span><text:span text:style-name="T64">57</text:span><text:span text:style-name="T58"><text:tab/></text:span><text:span text:style-name="T66">Verizon Business<text:tab/><text:tab/>Tablet Internet/Payment<text:tab/><text:tab/> <text:s text:c="5"/></text:span><text:span text:style-name="T64">32.88</text:span></text:p>
      <text:p text:style-name="P36" loext:marker-style-name="T21"><text:span text:style-name="T66">5</text:span><text:span text:style-name="T63">6</text:span><text:span text:style-name="T64">58</text:span><text:span text:style-name="T58"><text:tab/></text:span><text:span text:style-name="T66">Wibaux Co-Op</text:span><text:span text:style-name="T58"><text:tab/><text:tab/></text:span><text:span text:style-name="T64">September</text:span><text:span text:style-name="T67"> </text:span><text:span text:style-name="T66">Invoices</text:span><text:span text:style-name="T58"><text:tab/><text:tab/> </text:span><text:span text:style-name="T63">1,</text:span><text:span text:style-name="T64">032.12</text:span></text:p>
      <text:p text:style-name="P34" loext:marker-style-name="T21">5659<text:tab/>Wibaux County <text:tab/><text:tab/>1<text:span text:style-name="T36">st</text:span> Qtr.Landfill/Law Enforcement <text:tab/> <text:s text:c="10"/>11,968.75</text:p>
      <text:p text:style-name="P37" loext:marker-style-name="T4"><text:span text:style-name="T68">5</text:span><text:span text:style-name="T69">6</text:span><text:span text:style-name="T70">60</text:span><text:span text:style-name="T68"><text:tab/>Wibaux General Store</text:span><text:span text:style-name="T4"><text:tab/></text:span><text:span text:style-name="T69"> </text:span><text:span text:style-name="T70">September </text:span><text:span text:style-name="T68">Invoices<text:tab/><text:tab/><text:tab/><text:tab/> <text:s text:c="3"/></text:span><text:span text:style-name="T70">146.15</text:span></text:p>
      <text:p text:style-name="P38" loext:marker-style-name="T4">Helvik, Nelson, <text:span text:style-name="T71">Parker </text:span>and Roberts voted aye. <text:s/>Motion carried.</text:p>
      <text:p text:style-name="P37" loext:marker-style-name="T4"><text:span text:style-name="T1">Approve Payroll:</text:span><text:span text:style-name="T4"> </text:span><text:span text:style-name="T16">Parker</text:span><text:span text:style-name="T72"> </text:span><text:span text:style-name="T4">made the motion second by </text:span><text:span text:style-name="T16">Nelson</text:span><text:span text:style-name="T4"> to approve the payroll. </text:span><text:span text:style-name="T73">Helvik</text:span><text:span text:style-name="T4">, Nelson, </text:span><text:span text:style-name="T16">Parker </text:span><text:span text:style-name="T73">and Roberts</text:span><text:span text:style-name="T4"> voted aye. <text:s/>Motion carried.</text:span></text:p>
      <text:p text:style-name="P37" loext:marker-style-name="T4"><text:span text:style-name="T1">Employee Reports:</text:span><text:span text:style-name="T74"> </text:span><text:span text:style-name="T75">Dewey </text:span><text:span text:style-name="T76">discussed purchasing Strobe lights for the vehicles. <text:s/>He also discussed the streets lights that are out on Highway 7. <text:s/>Reported on water break and that him and James will be pouring concrete where they had to dig into </text:span><text:span text:style-name="T77">a sidewalk.</text:span></text:p>
      <text:p text:style-name="P39" loext:marker-style-name="T4">Helvik <text:span text:style-name="T78">was wondering what the plan was for getting the office into a different building. <text:s/>There was discussion on different options. <text:s/>Nothing was decided.</text:span></text:p>
      <text:p text:style-name="No_20_Spacing" loext:marker-style-name="T4"><text:span text:style-name="T1">Old Business:</text:span><text:span text:style-name="T4"> </text:span></text:p>
      <text:p text:style-name="P40" loext:marker-style-name="T4"><text:span text:style-name="T1">Lagoon:</text:span><text:span text:style-name="T4"> </text:span><text:span text:style-name="T7">Nothing new to report.</text:span></text:p>
      <text:p text:style-name="P41"><text:span text:style-name="T79">WEB Site:</text:span><text:span text:style-name="T80"> Kayla is still working on the Web Site.</text:span></text:p>
      <text:p text:style-name="P42">Clover:<text:span text:style-name="T80"> Debbie gave the council information for Clover through the Stockman Bank where we would be able to take cards in person or over the phone. <text:s/>After discussion Helvik made a motion second by Roberts to not go with Clover and </text:span><text:span text:style-name="T81">go with</text:span><text:span text:style-name="T80"> online payments. <text:s/>Helvik, Nelson, Parker and Roberts voted aye. <text:s/>Motion carried. <text:s/>Debbie was instructed to contact the Town of Terry to get more information on the On line payment company they have.</text:span></text:p>
      <text:p text:style-name="P38" loext:marker-style-name="T4"><text:span text:style-name="T82">Shut Offs: </text:span>Council requested Dewey to do shut offs.</text:p>
      <text:p text:style-name="P43" loext:marker-style-name="T4">At 5:15 p.m. the meeting was closed to discuss legal matters. <text:s/></text:p>
      <text:p text:style-name="P43" loext:marker-style-name="T4">At 5:30 p.m. the meeting was reopened.</text:p>
      <text:p text:style-name="P44" loext:marker-style-name="T1"><text:span text:style-name="T3">New Business:</text:span></text:p>
      <text:p text:style-name="P45"><text:span text:style-name="T9">EPEDC:</text:span><text:span text:style-name="T80"> </text:span><text:span text:style-name="T83"><text:s/>Parker explained to the Council that Commerce had a program where they help us to get a Growth Policy done. <text:s/>Jacob Cote from Commerce was on the phone to explain how it works. After discussion Helvik </text:span><text:span text:style-name="T80">made a motion second by </text:span><text:span text:style-name="T83">Parker</text:span><text:span text:style-name="T80"> to </text:span><text:span text:style-name="T83">move forward with the Growth Policy.</text:span><text:span text:style-name="T80"> Helvik, Nelson, </text:span><text:span text:style-name="T83">Parker </text:span><text:span text:style-name="T80">and Roberts voted aye. <text:s/>Motion Carried.</text:span></text:p>
      <text:p text:style-name="P46"><text:span text:style-name="T84">Audit:</text:span><text:span text:style-name="T85"> The contract for the 23-24 Audit was discussed. After discussion</text:span> Nelson made a motion second by <text:span text:style-name="T85">Roberts</text:span> to approve <text:span text:style-name="T85">the contract for the Audit.</text:span> <text:s/>Helvik, Nelson, <text:span text:style-name="T85">Parker</text:span> and Roberts voted aye. <text:s/>Motion Carried.</text:p>
      <text:p text:style-name="P47"><text:span text:style-name="T80"/></text:p>
      <text:p text:style-name="No_20_Spacing" loext:marker-style-name="T4"><text:span text:style-name="T4">There being no further business meeting adjourned at </text:span><text:span text:style-name="T16">6</text:span><text:span text:style-name="T86">:</text:span><text:span text:style-name="T16">15</text:span><text:span text:style-name="T4"> p.m.</text:span></text:p>
      <text:p text:style-name="P48" loext:marker-style-name="T4"/>
      <text:p text:style-name="P49" loext:marker-style-name="T4"/>
      <text:p text:style-name="No_20_Spacing" loext:marker-style-name="T4"><text:span text:style-name="T4">The next meeting will be </text:span><text:span text:style-name="T87">November 13</text:span><text:span text:style-name="T17">, 2025 at 5:00pm.</text:span><text:span text:style-name="T4"> </text:span></text:p>
      <text:p text:style-name="P50" loext:marker-style-name="T4"><text:span text:style-name="T4"><text:tab/><text:tab/><text:tab/><text:tab/><text:tab/><text:tab/><text:tab/><text:tab/><text:tab/></text:span></text:p>
      <text:p text:style-name="P51" loext:marker-style-name="T4"/>
      <text:p text:style-name="P50" loext:marker-style-name="T4"><text:span text:style-name="T4"><text:tab/><text:tab/><text:tab/><text:tab/><text:tab/><text:tab/><text:tab/></text:span><text:span text:style-name="T3"> <text:s text:c="67"/></text:span><text:span text:style-name="T4"><text:tab/></text:span></text:p>
      <text:p text:style-name="P50" loext:marker-style-name="T4"><text:span text:style-name="T4"><text:tab/><text:tab/><text:tab/><text:tab/><text:tab/><text:tab/><text:tab/>Jeff Bertelsen, May</text:span><text:span text:style-name="T88">or</text:span></text:p>
      <text:p text:style-name="P52" loext:marker-style-name="T4"/>
      <text:p text:style-name="P53" loext:marker-style-name="T3"/>
      <text:p text:style-name="P50" loext:marker-style-name="T3"><text:span text:style-name="T3">_____________________________________</text:span><text:span text:style-name="T3"/></text:p>
      <text:p text:style-name="P50" loext:marker-style-name="T4"><text:span text:style-name="T4">Debra Zinda, Clerk</text:span><text:span text:style-name="T4"/></text:p>
      <text:p text:style-name="P51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4in" style:num-format="1" style:print-orientation="portrait" fo:margin-top="1in" fo:margin-bottom="1in" fo:margin-left="1in" fo:margin-right="1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4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4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2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41</meta:editing-cycles>
    <meta:creation-date>2025-05-27T08:31:44.718836800</meta:creation-date>
    <meta:editing-duration>PT3H48M3S</meta:editing-duration>
    <meta:generator>LibreOffice/25.2.5.2$Windows_X86_64 LibreOffice_project/03d19516eb2e1dd5d4ccd751a0d6f35f35e08022</meta:generator>
    <dc:date>2025-10-22T08:21:51.868727400</dc:date>
    <meta:print-date>2025-06-13T09:20:23.843971300</meta:print-date>
    <meta:document-statistic meta:table-count="0" meta:image-count="0" meta:object-count="0" meta:page-count="2" meta:paragraph-count="104" meta:word-count="895" meta:character-count="6726" meta:non-whitespace-character-count="5044"/>
    <meta:user-defined meta:name="AppVersion">14.0000</meta:user-defined>
    <meta:user-defined meta:name="Company">Hewlett-Packard Company</meta:user-defined>
  </office:meta>
</office:document-meta>
</file>