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weight="bold" style:font-weight-asian="bold"/>
    </style:style>
    <style:style style:name="P4" style:family="paragraph" style:parent-style-name="Standard">
      <style:text-properties fo:font-size="10pt" style:font-size-asian="10pt" style:font-size-complex="10pt"/>
    </style:style>
    <style:style style:name="P5" style:family="paragraph" style:parent-style-name="Standard">
      <style:text-properties style:font-name="Arial Narrow" fo:font-size="10pt" style:font-size-asian="10pt" style:font-name-complex="Arial" style:font-size-complex="10pt"/>
    </style:style>
    <style:style style:name="P6" style:family="paragraph" style:parent-style-name="Standard">
      <style:paragraph-properties fo:text-align="center" style:justify-single-word="false"/>
      <style:text-properties fo:font-size="9pt" fo:font-weight="bold" style:font-size-asian="9pt" style:font-weight-asian="bold" style:font-size-complex="9pt"/>
    </style:style>
    <style:style style:name="P7" style:family="paragraph" style:parent-style-name="Standard">
      <style:paragraph-properties fo:text-align="center" style:justify-single-word="false"/>
      <style:text-properties fo:font-size="9pt" style:font-size-asian="9pt" style:font-size-complex="9pt"/>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style:font-name="Arial Narrow" fo:font-size="10pt" fo:font-style="italic" style:font-size-asian="10pt" style:font-style-asian="italic" style:font-name-complex="Arial" style:font-size-complex="10pt"/>
    </style:style>
    <style:style style:name="T4" style:family="text">
      <style:text-properties style:font-name="Arial Narrow" fo:font-size="10pt" style:font-size-asian="10pt" style:font-name-complex="Arial" style:font-size-complex="10pt"/>
    </style:style>
    <style:style style:name="T5" style:family="text">
      <style:text-properties style:font-name="Arial Narrow" fo:font-size="10pt" style:font-name-asian="Arial Narrow" style:font-size-asian="10pt" style:font-name-complex="Arial Narrow"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DISCONNECTION REQUEST FOR TOWN OF WIBAUX SERVICES</text:p>
      <text:p text:style-name="P1"/>
      <text:p text:style-name="P1"/>
      <text:p text:style-name="Standard">Applicant’s Name:_______________________________________________________</text:p>
      <text:p text:style-name="Standard"/>
      <text:p text:style-name="Standard">Applicant’s Street Address: _______________________________________________<text:line-break/></text:p>
      <text:p text:style-name="Standard">Applicant’s Mailing Address: _____________________________________________</text:p>
      <text:p text:style-name="Standard">(For Final Billing)</text:p>
      <text:p text:style-name="Standard"/>
      <text:p text:style-name="Standard">Phone Number: __________________ </text:p>
      <text:p text:style-name="Standard"/>
      <text:p text:style-name="Standard"/>
      <text:p text:style-name="Standard">Date of Requested Shut Off: ___________________</text:p>
      <text:p text:style-name="Standard"/>
      <text:p text:style-name="Standard">In the event of an emergency regarding the water or sewer service at the above address, who do you want contacted?</text:p>
      <text:p text:style-name="Standard"/>
      <text:p text:style-name="Standard">Name:________________________________ <text:s text:c="10"/>Phone: __________________________</text:p>
      <text:p text:style-name="Standard"/>
      <text:p text:style-name="P2"/>
      <text:p text:style-name="Standard">Signed_______________________________ <text:s text:c="12"/>Date: _______________________</text:p>
      <text:p text:style-name="Standard"/>
      <text:p text:style-name="Standard"><text:span text:style-name="T1">- - - - - - - - - - - - - - - -- - - - -- - - - - -- - - -- - - -- - -- - - -- - -- - - - -- - -- - - -- - - -- - - -- - -- -</text:span></text:p>
      <text:p text:style-name="P3">Administrative Only:</text:p>
      <text:p text:style-name="Standard"><text:span text:style-name="T1">Connection Fee Pd: $___________<text:tab/>Date Received: ______________________________</text:span></text:p>
      <text:p text:style-name="Standard"><text:span text:style-name="T1">Date Service Begun ____________ <text:s text:c="3"/>Date Service Discontinued ____________________</text:span></text:p>
      <text:p text:style-name="Standard">- - - - -- - - - - - - - - - - - - - - - - - - - - - - - - - - - - - - - - - - - -- - - - - - - - - - -- - - - - - - - - - - -<text:span text:style-name="T2"/></text:p>
      <text:p text:style-name="P4"/>
      <text:p text:style-name="Standard"><text:span text:style-name="T3">The following information is required by the federal government in order to monitor compliance with federal laws prohibiting discrimination against applicants seeking to participate in this program. You are not required to furnish this information, but are encouraged to do so. This information will not be used in evaluating your application or to discriminate against you in any way. However, if you choose not to furnish it, we are required to note the race/national origin of individual applicants on the basis of visual observation or surname</text:span><text:span text:style-name="T4">.</text:span></text:p>
      <text:p text:style-name="P5"/>
      <text:p text:style-name="Standard"><text:span text:style-name="T4">Ethnicity:<text:tab/> ________ Hispanic or Latino<text:tab/><text:tab/><text:tab/>_________ Not Hispanic or Latino</text:span></text:p>
      <text:p text:style-name="P5"/>
      <text:p text:style-name="Standard"><text:span text:style-name="T4">Race:<text:tab/> ______American Indian/Alaska Native<text:tab/> <text:s text:c="4"/>________ Asian <text:s text:c="6"/>______ Black or African American</text:span></text:p>
      <text:p text:style-name="Standard"><text:span text:style-name="T5"><text:s text:c="7"/></text:span><text:span text:style-name="T5"><text:s text:c="7"/></text:span></text:p>
      <text:p text:style-name="Standard"><text:span text:style-name="T5"><text:s text:c="16"/></text:span><text:span text:style-name="T4">__</text:span><text:span text:style-name="T4">____ Native Hawaiian or Pacific <text:s text:c="4"/>________White</text:span></text:p>
      <text:p text:style-name="P5"/>
      <text:p text:style-name="Standard"><text:span text:style-name="T4">Sex:<text:tab/>_______Male<text:tab/>________ Female</text:span></text:p>
      <text:p text:style-name="P5"/>
      <text:p text:style-name="P5"/>
      <text:p text:style-name="P5"/>
      <text:p text:style-name="P5"/>
      <text:p text:style-name="P5"/>
      <text:p text:style-name="P6">The Town of Wibaux is an equal opportunity service provider and employer</text:p>
      <text:p text:style-name="P7">To file a complaint of discrimination, write USDA, Director, Office of Civil Rights, 1400 Independence Avenue, S.W., Washington, D.C., 20250-9410, or call (800) 795-3272 (voice, or (202) 720-6382 (TD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 fo:font-size="12pt" fo:language="en" fo:country="US"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PPLICATION FOR SERVICES</dc:title>
    <dc:subject/>
    <meta:keyword/>
    <meta:initial-creator>Valued Gateway Client</meta:initial-creator>
    <meta:creation-date>2020-10-20T11:59:00</meta:creation-date>
    <dc:creator>computer1</dc:creator>
    <dc:date>2022-05-18T09:59:00</dc:date>
    <meta:print-date>2008-08-19T09:20:00</meta:print-date>
    <meta:editing-cycles>3</meta:editing-cycles>
    <meta:editing-duration>PT7M</meta:editing-duration>
    <meta:document-statistic meta:table-count="0" meta:image-count="0" meta:object-count="0" meta:page-count="1" meta:paragraph-count="23" meta:word-count="349" meta:character-count="2182" meta:non-whitespace-character-count="1779"/>
    <meta:generator>LibreOffice/25.2.1.2$Windows_X86_64 LibreOffice_project/d3abf4aee5fd705e4a92bba33a32f40bc4e56f49</meta:generator>
  </office:meta>
</office:document-meta>
</file>