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officeooo:paragraph-rsid="007f9e19"/>
    </style:style>
    <style:style style:name="P5" style:family="paragraph" style:parent-style-name="No_20_Spacing">
      <style:text-properties officeooo:paragraph-rsid="0086b6a3"/>
    </style:style>
    <style:style style:name="P6" style:family="paragraph" style:parent-style-name="No_20_Spacing">
      <style:text-properties style:font-name="Arial" officeooo:rsid="003addf3" officeooo:paragraph-rsid="003addf3" style:font-name-complex="Arial1"/>
    </style:style>
    <style:style style:name="P7" style:family="paragraph" style:parent-style-name="No_20_Spacing">
      <style:text-properties style:font-name="Arial" officeooo:paragraph-rsid="003addf3" style:font-name-complex="Arial1"/>
    </style:style>
    <style:style style:name="P8" style:family="paragraph" style:parent-style-name="No_20_Spacing">
      <style:text-properties style:font-name="Arial" officeooo:rsid="004f1260" officeooo:paragraph-rsid="004f1260" style:font-name-complex="Arial1"/>
    </style:style>
    <style:style style:name="P9" style:family="paragraph" style:parent-style-name="No_20_Spacing">
      <style:text-properties officeooo:paragraph-rsid="0054c08e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9ab078" officeooo:paragraph-rsid="009ab078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9ab078" officeooo:paragraph-rsid="009ab078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9aec9f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d5737" officeooo:paragraph-rsid="009aec9f" style:font-name-asian="Times New Roman" style:font-name-complex="Arial1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7b1ed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9aec9f" officeooo:paragraph-rsid="009aec9f" style:font-name-asian="Times New Roman" style:font-name-complex="Arial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a014d" officeooo:paragraph-rsid="007b1ed1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9a00b" officeooo:paragraph-rsid="0089a00b" style:font-name-asian="Times New Roman" style:font-name-complex="Arial1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9b007f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b6152" officeooo:paragraph-rsid="009b007f" style:font-name-asian="Times New Roman" style:font-name-complex="Arial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7b1ed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a014d" style:font-name-asian="Times New Roman" style:font-name-complex="Arial1"/>
    </style:style>
    <style:style style:name="P2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c7951" officeooo:paragraph-rsid="008c7951" style:font-name-asian="Times New Roman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9b007f" officeooo:paragraph-rsid="009b007f" style:font-name-asian="Times New Roman" style:font-name-complex="Arial1"/>
    </style:style>
    <style:style style:name="P3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186a87" style:font-name-asian="Times New Roman" style:font-name-complex="Arial1"/>
    </style:style>
    <style:style style:name="P3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e0cb6" style:font-name-asian="Times New Roman" style:font-name-complex="Arial1"/>
    </style:style>
    <style:style style:name="P32" style:family="paragraph" style:parent-style-name="No_20_Spacing">
      <style:text-properties officeooo:paragraph-rsid="005316b4"/>
    </style:style>
    <style:style style:name="P33" style:family="paragraph" style:parent-style-name="No_20_Spacing">
      <style:text-properties style:font-name="Arial" officeooo:paragraph-rsid="005316b4" style:font-name-complex="Arial1"/>
    </style:style>
    <style:style style:name="P34" style:family="paragraph" style:parent-style-name="No_20_Spacing">
      <style:text-properties style:font-name="Arial" style:text-underline-style="solid" style:text-underline-width="auto" style:text-underline-color="font-color" fo:font-weight="bold" officeooo:rsid="009daec5" officeooo:paragraph-rsid="009daec5" style:font-weight-asian="bold" style:font-name-complex="Arial1" style:font-weight-complex="bold"/>
    </style:style>
    <style:style style:name="P35" style:family="paragraph" style:parent-style-name="No_20_Spacing">
      <style:text-properties fo:font-weight="bold" style:font-weight-asian="bold"/>
    </style:style>
    <style:style style:name="P36" style:family="paragraph" style:parent-style-name="No_20_Spacing">
      <style:text-properties style:font-name="Arial" style:text-underline-style="none" fo:font-weight="normal" officeooo:rsid="009daec5" officeooo:paragraph-rsid="009daec5" style:font-weight-asian="normal" style:font-name-complex="Arial1" style:font-weight-complex="normal"/>
    </style:style>
    <style:style style:name="P37" style:family="paragraph" style:parent-style-name="No_20_Spacing">
      <style:text-properties style:font-name="Arial" officeooo:paragraph-rsid="00992ed7" style:font-name-complex="Arial1"/>
    </style:style>
    <style:style style:name="P38" style:family="paragraph" style:parent-style-name="No_20_Spacing">
      <style:text-properties style:font-name="Arial" officeooo:rsid="00992ed7" officeooo:paragraph-rsid="00992ed7" style:font-name-complex="Arial1"/>
    </style:style>
    <style:style style:name="P39" style:family="paragraph" style:parent-style-name="No_20_Spacing">
      <style:text-properties style:font-name="Arial" style:font-name-complex="Arial1"/>
    </style:style>
    <style:style style:name="P40" style:family="paragraph" style:parent-style-name="No_20_Spacing">
      <style:paragraph-properties fo:text-align="justify" style:justify-single-word="false"/>
    </style:style>
    <style:style style:name="P41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42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43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996ad0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officeooo:rsid="00996ad0"/>
    </style:style>
    <style:style style:name="T6" style:family="text">
      <style:text-properties style:font-name="Arial" officeooo:rsid="008787f7" style:font-name-complex="Arial1"/>
    </style:style>
    <style:style style:name="T7" style:family="text">
      <style:text-properties style:font-name="Arial" officeooo:rsid="009f3a77" style:font-name-complex="Arial1"/>
    </style:style>
    <style:style style:name="T8" style:family="text">
      <style:text-properties officeooo:rsid="004f1260"/>
    </style:style>
    <style:style style:name="T9" style:family="text">
      <style:text-properties style:font-name="Arial" officeooo:rsid="007f9e19" style:font-name-complex="Arial1"/>
    </style:style>
    <style:style style:name="T10" style:family="text">
      <style:text-properties style:font-name="Arial" officeooo:rsid="004f1260" style:font-name-complex="Arial1"/>
    </style:style>
    <style:style style:name="T11" style:family="text">
      <style:text-properties style:font-name="Arial" officeooo:rsid="0086b6a3" style:font-name-complex="Arial1"/>
    </style:style>
    <style:style style:name="T12" style:family="text">
      <style:text-properties officeooo:rsid="004508b1"/>
    </style:style>
    <style:style style:name="T13" style:family="text">
      <style:text-properties style:font-name="Arial" officeooo:rsid="00590348" style:font-name-complex="Arial1"/>
    </style:style>
    <style:style style:name="T14" style:family="text">
      <style:text-properties style:font-name="Arial" officeooo:rsid="00996ad0" style:font-name-complex="Arial1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" style:text-underline-style="none" fo:font-weight="normal" officeooo:rsid="009daec5" style:font-weight-asian="normal" style:font-name-complex="Arial1" style:font-weight-complex="normal"/>
    </style:style>
    <style:style style:name="T17" style:family="text">
      <style:text-properties style:font-name="Arial" officeooo:rsid="009daec5" style:font-name-complex="Arial1"/>
    </style:style>
    <style:style style:name="T18" style:family="text">
      <style:text-properties style:font-name="Arial" style:font-name-asian="Times New Roman" style:font-name-complex="Arial1"/>
    </style:style>
    <style:style style:name="T19" style:family="text">
      <style:text-properties officeooo:rsid="009ab078"/>
    </style:style>
    <style:style style:name="T20" style:family="text">
      <style:text-properties style:font-name="Arial" officeooo:rsid="009ab078" style:font-name-asian="Times New Roman" style:font-name-complex="Arial1"/>
    </style:style>
    <style:style style:name="T21" style:family="text">
      <style:text-properties style:font-name="Arial" officeooo:rsid="001aa99c" style:font-name-asian="Times New Roman" style:font-name-complex="Arial1"/>
    </style:style>
    <style:style style:name="T22" style:family="text">
      <style:text-properties style:font-name="Arial" officeooo:rsid="0046ff10" style:font-name-asian="Times New Roman" style:font-name-complex="Arial1"/>
    </style:style>
    <style:style style:name="T23" style:family="text">
      <style:text-properties style:font-name="Arial" officeooo:rsid="00893ac3" style:font-name-asian="Times New Roman" style:font-name-complex="Arial1"/>
    </style:style>
    <style:style style:name="T24" style:family="text">
      <style:text-properties style:font-name="Arial" officeooo:rsid="007763e1" style:font-name-asian="Times New Roman" style:font-name-complex="Arial1"/>
    </style:style>
    <style:style style:name="T25" style:family="text">
      <style:text-properties officeooo:rsid="00893ac3"/>
    </style:style>
    <style:style style:name="T26" style:family="text">
      <style:text-properties officeooo:rsid="0047c8c8"/>
    </style:style>
    <style:style style:name="T27" style:family="text">
      <style:text-properties officeooo:rsid="003f3614"/>
    </style:style>
    <style:style style:name="T28" style:family="text">
      <style:text-properties style:font-name-asian="Times New Roman" style:font-name-complex="Arial1"/>
    </style:style>
    <style:style style:name="T29" style:family="text">
      <style:text-properties style:font-name="Arial" officeooo:rsid="009aec9f" style:font-name-asian="Times New Roman" style:font-name-complex="Arial1"/>
    </style:style>
    <style:style style:name="T30" style:family="text">
      <style:text-properties style:font-name="Arial" officeooo:rsid="002d5737" style:font-name-asian="Times New Roman" style:font-name-complex="Arial1"/>
    </style:style>
    <style:style style:name="T31" style:family="text">
      <style:text-properties style:font-name="Arial" officeooo:rsid="00489a97" style:font-name-asian="Times New Roman" style:font-name-complex="Arial1"/>
    </style:style>
    <style:style style:name="T32" style:family="text">
      <style:text-properties style:font-name="Arial" officeooo:rsid="003fbf2f" style:font-name-asian="Times New Roman" style:font-name-complex="Arial1"/>
    </style:style>
    <style:style style:name="T33" style:family="text">
      <style:text-properties officeooo:rsid="009aec9f"/>
    </style:style>
    <style:style style:name="T34" style:family="text">
      <style:text-properties style:font-name="Arial" officeooo:rsid="00492fee" style:font-name-asian="Times New Roman" style:font-name-complex="Arial1"/>
    </style:style>
    <style:style style:name="T35" style:family="text">
      <style:text-properties style:font-name="Arial" officeooo:rsid="007b1ed1" style:font-name-asian="Times New Roman" style:font-name-complex="Arial1"/>
    </style:style>
    <style:style style:name="T36" style:family="text">
      <style:text-properties officeooo:rsid="007b1ed1"/>
    </style:style>
    <style:style style:name="T37" style:family="text">
      <style:text-properties style:font-name="Arial" officeooo:rsid="0089a00b" style:font-name-asian="Times New Roman" style:font-name-complex="Arial1"/>
    </style:style>
    <style:style style:name="T38" style:family="text">
      <style:text-properties style:font-name="Arial" officeooo:rsid="00414feb" style:font-name-asian="Times New Roman" style:font-name-complex="Arial1"/>
    </style:style>
    <style:style style:name="T39" style:family="text">
      <style:text-properties style:font-name="Arial" officeooo:rsid="009b007f" style:font-name-asian="Times New Roman" style:font-name-complex="Arial1"/>
    </style:style>
    <style:style style:name="T40" style:family="text">
      <style:text-properties style:font-name="Arial" officeooo:rsid="008b6152" style:font-name-asian="Times New Roman" style:font-name-complex="Arial1"/>
    </style:style>
    <style:style style:name="T41" style:family="text">
      <style:text-properties officeooo:rsid="009b007f"/>
    </style:style>
    <style:style style:name="T42" style:family="text">
      <style:text-properties officeooo:rsid="008c7951"/>
    </style:style>
    <style:style style:name="T43" style:family="text">
      <style:text-properties officeooo:rsid="004b1454"/>
    </style:style>
    <style:style style:name="T44" style:family="text">
      <style:text-properties officeooo:rsid="00431b38"/>
    </style:style>
    <style:style style:name="T45" style:family="text">
      <style:text-properties officeooo:rsid="007f4a1c"/>
    </style:style>
    <style:style style:name="T46" style:family="text">
      <style:text-properties officeooo:rsid="009b48d2"/>
    </style:style>
    <style:style style:name="T47" style:family="text">
      <style:text-properties officeooo:rsid="004b918c"/>
    </style:style>
    <style:style style:name="T48" style:family="text">
      <style:text-properties officeooo:rsid="008dd40a"/>
    </style:style>
    <style:style style:name="T49" style:family="text">
      <style:text-properties officeooo:rsid="004bbf17"/>
    </style:style>
    <style:style style:name="T50" style:family="text">
      <style:text-properties officeooo:rsid="008f6044"/>
    </style:style>
    <style:style style:name="T51" style:family="text">
      <style:text-properties style:font-name="Arial" officeooo:rsid="004bbf17" style:font-name-complex="Arial1"/>
    </style:style>
    <style:style style:name="T52" style:family="text">
      <style:text-properties style:font-name="Arial" officeooo:rsid="009b48d2" style:font-name-complex="Arial1"/>
    </style:style>
    <style:style style:name="T53" style:family="text">
      <style:text-properties style:font-name="Arial" officeooo:rsid="008f6044" style:font-name-complex="Arial1"/>
    </style:style>
    <style:style style:name="T54" style:family="text">
      <style:text-properties style:font-name="Arial" officeooo:rsid="0032ba9a" style:font-name-complex="Arial1"/>
    </style:style>
    <style:style style:name="T55" style:family="text">
      <style:text-properties style:font-name="Arial" officeooo:rsid="00223e97" style:font-name-complex="Arial1"/>
    </style:style>
    <style:style style:name="T56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57" style:family="text">
      <style:text-properties style:font-name="Arial" style:text-underline-style="none" fo:font-weight="normal" officeooo:rsid="0097a288" style:font-weight-asian="normal" style:font-name-complex="Arial1" style:font-weight-complex="normal"/>
    </style:style>
    <style:style style:name="T58" style:family="text">
      <style:text-properties style:text-position="super 58%" style:font-name="Arial" style:text-underline-style="none" fo:font-weight="normal" officeooo:rsid="009daec5" style:font-weight-asian="normal" style:font-name-complex="Arial1" style:font-weight-complex="normal"/>
    </style:style>
    <style:style style:name="T59" style:family="text">
      <style:text-properties style:font-name="Arial" officeooo:rsid="0084394f" style:font-name-complex="Arial1"/>
    </style:style>
    <style:style style:name="T60" style:family="text">
      <style:text-properties style:font-name="Arial" officeooo:rsid="0050a600" style:font-name-complex="Arial1"/>
    </style:style>
    <style:style style:name="T61" style:family="text">
      <style:text-properties style:text-position="super 58%" style:font-name="Arial" officeooo:rsid="0050a600" style:font-name-complex="Arial1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officeooo:rsid="009f3a77"/>
    </style:style>
    <style:style style:name="T66" style:family="text">
      <style:text-properties style:font-name="Arial" officeooo:rsid="00992ed7" style:font-name-complex="Arial1"/>
    </style:style>
    <style:style style:name="T67" style:family="text">
      <style:text-properties style:font-name="Arial" officeooo:rsid="00822798" style:font-name-complex="Arial1"/>
    </style:style>
    <style:style style:name="T68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September 11</text:span><text:span text:style-name="T1">, 2025</text:span></text:p>
      <text:p text:style-name="No_20_Spacing" loext:marker-style-name="T3"><text:span text:style-name="T1">5:00 PM <text:line-break/></text:span></text:p>
      <text:p text:style-name="No_20_Spacing" loext:marker-style-name="T4"><text:span text:style-name="T3">MEMBERS PRESENT:</text:span><text:span text:style-name="T4"><text:tab/><text:tab/><text:tab/><text:tab/></text:span><text:span text:style-name="T3">OTHERS PRESENT:</text:span></text:p>
      <text:p text:style-name="P2" loext:marker-style-name="T4">Jeff Bertelsen, Mayor<text:tab/><text:tab/><text:tab/><text:tab/><text:tab/><text:span text:style-name="T5">Dalane Stedman, PW</text:span><text:tab/></text:p>
      <text:p text:style-name="P3" loext:marker-style-name="T4"><text:span text:style-name="T4">Josh Helvik, </text:span><text:span text:style-name="T6">by phone</text:span><text:span text:style-name="T4"><text:tab/><text:tab/><text:tab/><text:tab/><text:tab/></text:span><text:span text:style-name="T7">Carmen Knight, WPG</text:span><text:span text:style-name="T4"><text:tab/></text:span></text:p>
      <text:p text:style-name="P2" loext:marker-style-name="T4"><text:span text:style-name="T8">Jeff Nelson</text:span><text:tab/><text:tab/><text:tab/><text:tab/><text:tab/><text:tab/><text:tab/></text:p>
      <text:p text:style-name="P4" loext:marker-style-name="T4"><text:span text:style-name="T9">James Roberts </text:span><text:span text:style-name="T10"><text:tab/></text:span><text:span text:style-name="T9"><text:tab/><text:tab/><text:tab/><text:tab/> </text:span><text:span text:style-name="T4"><text:tab/><text:tab/></text:span></text:p>
      <text:p text:style-name="P5" loext:marker-style-name="T4"><text:span text:style-name="T11">Debra Zinda, Clerk</text:span><text:span text:style-name="T4"><text:tab/><text:tab/></text:span></text:p>
      <text:p text:style-name="P6" loext:marker-style-name="T4"><text:span text:style-name="T12"><text:tab/><text:tab/></text:span><text:tab/><text:tab/><text:tab/><text:tab/></text:p>
      <text:p text:style-name="P7" loext:marker-style-name="T4"><text:tab/><text:tab/><text:tab/><text:tab/><text:tab/><text:tab/><text:tab/></text:p>
      <text:p text:style-name="P7" loext:marker-style-name="T4"><text:tab/><text:tab/><text:tab/><text:tab/><text:tab/><text:tab/><text:tab/></text:p>
      <text:p text:style-name="P8" loext:marker-style-name="T4"><text:tab/><text:tab/><text:tab/><text:tab/><text:tab/><text:tab/><text:tab/></text:p>
      <text:p text:style-name="P8" loext:marker-style-name="T4"><text:tab/><text:tab/><text:tab/><text:tab/><text:tab/><text:tab/><text:tab/></text:p>
      <text:p text:style-name="P8" loext:marker-style-name="T4"><text:tab/><text:tab/><text:tab/><text:tab/><text:tab/><text:tab/><text:tab/></text:p>
      <text:p text:style-name="P7" loext:marker-style-name="T4"><text:tab/><text:tab/><text:tab/><text:tab/><text:tab/></text:p>
      <text:p text:style-name="P9" loext:marker-style-name="T4"><text:span text:style-name="T1">Call To Order:</text:span><text:span text:style-name="T4"> <text:s/>Mayor Jeff Bertelsen called the meeting to order at 5:00 p.m.</text:span></text:p>
      <text:p text:style-name="P9" loext:marker-style-name="T4"><text:span text:style-name="T1">Approve Agenda:</text:span><text:span text:style-name="T4"> </text:span><text:span text:style-name="T7">Nelson</text:span><text:span text:style-name="T4"> made the motion second by </text:span><text:span text:style-name="T7">Roberts</text:span><text:span text:style-name="T4"> to approve the agenda. Helvik, Nelson, and Roberts voted aye. Motion carried.</text:span></text:p>
      <text:p text:style-name="P9" loext:marker-style-name="T4"><text:span text:style-name="T1">Public Participation:</text:span><text:span text:style-name="T4"> </text:span><text:span text:style-name="T11">There was no public participation.</text:span><text:span text:style-name="T13"> <text:s/></text:span></text:p>
      <text:p text:style-name="P9" loext:marker-style-name="T4"><text:span text:style-name="T1">Approve Prior Meeting Minutes:</text:span><text:span text:style-name="T4"> </text:span><text:span text:style-name="T6">Roberts</text:span><text:span text:style-name="T4"> made the motion second by </text:span><text:span text:style-name="T6">Nelson</text:span><text:span text:style-name="T4"> to approve the </text:span><text:span text:style-name="T14">August 14th</text:span><text:span text:style-name="T4">, 2025 meeting minutes. Helvik, Nelson, and Roberts voted aye. <text:s/>Motion carried.</text:span></text:p>
      <text:p text:style-name="P9" loext:marker-style-name="T4"><text:span text:style-name="T1">Approve </text:span><text:span text:style-name="T15">Claims</text:span><text:span text:style-name="T1">: </text:span><text:span text:style-name="T16">Roberts</text:span><text:span text:style-name="T4"> made the motion second by </text:span><text:span text:style-name="T17">Nelson</text:span><text:span text:style-name="T4"> to approve the following claims.</text:span></text:p>
      <text:p text:style-name="P10" loext:marker-style-name="T18">ACH <text:tab/>PERS <text:span text:style-name="T19">8/29/25<text:tab/></text:span><text:tab/><text:tab/>Employee Contribution<text:tab/><text:tab/><text:tab/> <text:s text:c="3"/><text:span text:style-name="T19">594.32</text:span></text:p>
      <text:p text:style-name="P11" loext:marker-style-name="T18"><text:tab/><text:tab/><text:tab/><text:tab/><text:tab/>Employer Contribution <text:tab/><text:tab/> <text:s text:c="15"/><text:span text:style-name="T19">682.32</text:span></text:p>
      <text:p text:style-name="P12" loext:marker-style-name="T18"><text:span text:style-name="T18">ACH <text:s/><text:tab/>EFTPS</text:span><text:span text:style-name="T20"> 8/29/25</text:span><text:span text:style-name="T21"><text:tab/> <text:s text:c="10"/><text:tab/></text:span><text:span text:style-name="T18">Social Security withholding<text:tab/><text:tab/> <text:s text:c="12"/></text:span><text:span text:style-name="T20">1,959.52</text:span></text:p>
      <text:p text:style-name="P12" loext:marker-style-name="T18"><text:span text:style-name="T18"><text:tab/><text:tab/> <text:s text:c="11"/><text:tab/><text:tab/>Medicare withholding<text:tab/><text:tab/> <text:s/><text:tab/><text:tab/> <text:s text:c="4"/></text:span><text:span text:style-name="T20">458.22</text:span></text:p>
      <text:p text:style-name="P12" loext:marker-style-name="T18"><text:span text:style-name="T18"><text:tab/><text:tab/><text:tab/><text:tab/><text:tab/>Federal tax withholding<text:tab/> <text:s text:c="24"/></text:span><text:span text:style-name="T22">1,</text:span><text:span text:style-name="T23">5</text:span><text:span text:style-name="T20">74.90</text:span></text:p>
      <text:p text:style-name="P12" loext:marker-style-name="T18"><text:span text:style-name="T18">ACH<text:tab/>RUS </text:span><text:span text:style-name="T20">9/1/25</text:span><text:span text:style-name="T24"><text:tab/></text:span><text:span text:style-name="T18"><text:tab/><text:tab/>Series A Loan Interest <text:s text:c="39"/>830.19</text:span></text:p>
      <text:p text:style-name="P12" loext:marker-style-name="T18"><text:span text:style-name="T18"><text:tab/><text:tab/><text:tab/><text:tab/><text:tab/>Series A Loan Principal<text:tab/><text:tab/> <text:s text:c="13"/>2,114.81</text:span></text:p>
      <text:p text:style-name="P12" loext:marker-style-name="T18"><text:span text:style-name="T18"><text:tab/><text:tab/><text:tab/> <text:s text:c="4"/><text:tab/><text:tab/>Series B Loan Interest<text:tab/><text:tab/> <text:s text:c="13"/>1,136.14</text:span></text:p>
      <text:p text:style-name="P13" loext:marker-style-name="T18"><text:tab/><text:tab/><text:tab/><text:tab/><text:tab/>Series B Loan Principal<text:tab/><text:tab/> <text:s/><text:tab/> <text:s text:c="4"/>619.86</text:p>
      <text:p text:style-name="P14" loext:marker-style-name="T18"><text:span text:style-name="T23">36</text:span><text:span text:style-name="T20">66</text:span><text:span text:style-name="T18"><text:tab/>MMIA Health<text:tab/><text:tab/><text:tab/></text:span><text:span text:style-name="T20">Sept.</text:span><text:span text:style-name="T23"> </text:span><text:span text:style-name="T18">Health Insurance<text:tab/> <text:s text:c="13"/></text:span><text:span text:style-name="T24">3,076.80</text:span></text:p>
      <text:p text:style-name="P15" loext:marker-style-name="T18"><text:span text:style-name="T25">36</text:span><text:span text:style-name="T19">67</text:span><text:span text:style-name="T26"><text:tab/>Dept. of Revenue<text:tab/><text:tab/>State Tax Withholding</text:span><text:span text:style-name="T27"><text:tab/> <text:s text:c="16"/></text:span><text:span text:style-name="T19">397.00</text:span></text:p>
      <text:p text:style-name="P16" loext:marker-style-name="T18">5589<text:tab/>G&amp;G Garbage Inc.<text:tab/><text:tab/>Garbage Haul (4)<text:tab/><text:tab/> <text:s text:c="2"/>1,400.00</text:p>
      <text:p text:style-name="P16" loext:marker-style-name="T18">5590<text:tab/>USPS<text:tab/><text:tab/><text:tab/><text:tab/>Stamped envelopes/Post card Stamps <text:tab/> <text:s text:c="5"/>572.10</text:p>
      <text:p text:style-name="P17" loext:marker-style-name="T18"><text:span text:style-name="T28">5591<text:tab/>Tod Kasten <text:tab/><text:tab/><text:tab/>Assisting with FY25-25 Budget <text:tab/><text:tab/> <text:s text:c="5"/>650.00 </text:span></text:p>
      <text:p text:style-name="P18" loext:marker-style-name="T18"><text:span text:style-name="T23">55</text:span><text:span text:style-name="T29">92</text:span><text:span text:style-name="T30"><text:tab/></text:span><text:span text:style-name="T31">3D4B Properties <text:tab/></text:span><text:span text:style-name="T32"> </text:span><text:span text:style-name="T30"><text:tab/></text:span><text:span text:style-name="T29">September</text:span><text:span text:style-name="T31"> Rent<text:tab/></text:span><text:span text:style-name="T32"> </text:span><text:span text:style-name="T30"><text:s/><text:tab/> <text:s text:c="5"/></text:span><text:span text:style-name="T31">225.00</text:span></text:p>
      <text:p text:style-name="P19" loext:marker-style-name="T18"><text:span text:style-name="T33">5593<text:tab/>Bagwell Tree Services<text:tab/>Trimmed damaged tree at Ball park <text:tab/><text:tab/> <text:s text:c="2"/>2,750.00</text:span><text:tab/></text:p>
      <text:p text:style-name="P20" loext:marker-style-name="T18"><text:span text:style-name="T23">55</text:span><text:span text:style-name="T29">94</text:span><text:span text:style-name="T31"><text:tab/></text:span><text:span text:style-name="T34">Batterman Law Office<text:tab/><text:tab/></text:span><text:span text:style-name="T29">August</text:span><text:span text:style-name="T35"> </text:span><text:span text:style-name="T34">Retainer<text:tab/> <text:s text:c="7"/><text:tab/> <text:s text:c="6"/></text:span><text:span text:style-name="T35">750.00</text:span></text:p>
      <text:p text:style-name="P21" loext:marker-style-name="T18">5595<text:tab/>Black Mountain Software<text:tab/>Positive Pay Subscription (4 months)<text:tab/><text:tab/> <text:s text:c="6"/>100.00</text:p>
      <text:p text:style-name="P22" loext:marker-style-name="T18"><text:span text:style-name="T25">55</text:span><text:span text:style-name="T33">96</text:span><text:span text:style-name="T36"><text:tab/>Boss Inc, <text:tab/><text:tab/><text:tab/>Office Supplies <text:tab/><text:tab/> <text:s text:c="6"/></text:span><text:span text:style-name="T33">112.99</text:span></text:p>
      <text:p text:style-name="P21" loext:marker-style-name="T18">5597<text:tab/>Colonial Research <text:tab/><text:tab/>CRC-705C Pail Dissolve <text:tab/><text:tab/> <text:s text:c="6"/>577.25</text:p>
      <text:p text:style-name="P20" loext:marker-style-name="T18"><text:span text:style-name="T37">55</text:span><text:span text:style-name="T29">98</text:span><text:span text:style-name="T38"><text:tab/>Coral Creek Landfill <text:tab/><text:tab/></text:span><text:span text:style-name="T29">August (4)</text:span><text:span text:style-name="T34"> </text:span><text:span text:style-name="T38">Garbage Disposal <text:tab/><text:tab/> <text:s text:c="3"/></text:span><text:span text:style-name="T29">1,109.60</text:span></text:p>
      <text:p text:style-name="P23" loext:marker-style-name="T18">55<text:span text:style-name="T33">99</text:span><text:tab/>Corner Market <text:tab/><text:tab/>Supplies <text:tab/><text:tab/> <text:s text:c="8"/><text:span text:style-name="T33">33.04</text:span></text:p>
      <text:p text:style-name="P21" loext:marker-style-name="T18">5600<text:tab/>Fisher Sand&amp;Gravel Co.<text:tab/>Gravel <text:tab/><text:tab/> <text:s text:c="3"/>1,680.20</text:p>
      <text:p text:style-name="P24" loext:marker-style-name="T18"><text:span text:style-name="T29">5601<text:tab/></text:span><text:span text:style-name="T39">G&amp;G Garbage inc.<text:tab/><text:tab/>Garbage Haul (4)<text:tab/><text:tab/> <text:s text:c="3"/>1,400.00</text:span><text:span text:style-name="T40"><text:tab/></text:span></text:p>
      <text:p text:style-name="P25" loext:marker-style-name="T18">5<text:span text:style-name="T41">602</text:span><text:tab/>Gooseneck Implement <text:tab/><text:span text:style-name="T42">Water/Sewer Supplies </text:span><text:tab/><text:tab/> <text:s text:c="6"/><text:span text:style-name="T41">434.88</text:span></text:p>
      <text:p text:style-name="P25" loext:marker-style-name="T18"><text:span text:style-name="T41">5603<text:tab/>Knight Well Repair Service<text:tab/>Sewer Supplies/Backhoe service <text:tab/><text:tab/> <text:s text:c="3"/>2,400.67</text:span><text:tab/></text:p>
      <text:p text:style-name="P26" loext:marker-style-name="T18"><text:span text:style-name="T18">5</text:span><text:span text:style-name="T39">604</text:span><text:span text:style-name="T18"><text:tab/>Mid-Rivers Communications<text:tab/></text:span><text:span text:style-name="T39">August</text:span><text:span text:style-name="T18"> Office/Phone/Internet/Fax <text:tab/><text:tab/> <text:s text:c="5"/></text:span><text:span text:style-name="T39">170.98</text:span></text:p>
      <text:p text:style-name="P27" loext:marker-style-name="T18"><text:span text:style-name="T43">5</text:span><text:span text:style-name="T41">605</text:span><text:span text:style-name="T43"><text:tab/>Montana Dakota Ut</text:span><text:span text:style-name="T44">ilities <text:tab/></text:span><text:span text:style-name="T45">Utilities<text:tab/></text:span><text:span text:style-name="T44"><text:tab/> <text:s text:c="2"/></text:span><text:span text:style-name="T41">3,603.51</text:span></text:p>
      <text:p text:style-name="P28" loext:marker-style-name="T18">5<text:span text:style-name="T41">606</text:span><text:tab/>Northwest Pipe Fittings<text:tab/>Water Supplies<text:tab/><text:tab/> <text:s text:c="2"/><text:span text:style-name="T41">8,884.88</text:span></text:p>
      <text:p text:style-name="P29" loext:marker-style-name="T18">5607<text:tab/>Olympic Sales, INC.<text:tab/><text:tab/>Garbage Containers (2) <text:tab/><text:tab/> <text:s text:c="2"/>3,100.00</text:p>
      <text:p text:style-name="P28" loext:marker-style-name="T18">5<text:span text:style-name="T46">608</text:span><text:tab/>Prairie Lumber <text:tab/><text:tab/>Supplies for Well House#3<text:tab/><text:tab/> <text:s text:c="5"/>3<text:span text:style-name="T46">80.54</text:span></text:p>
      <text:p text:style-name="P30" loext:marker-style-name="T18"><text:span text:style-name="T47">5</text:span><text:span text:style-name="T46">609</text:span><text:span text:style-name="T44"><text:tab/></text:span><text:span text:style-name="T47">Wibaux Pioneer-Gazette<text:tab/></text:span><text:span text:style-name="T46">Notice Public/Sewer System </text:span><text:span text:style-name="T44"><text:tab/><text:tab/> <text:s text:c="7"/></text:span><text:span text:style-name="T46">36.00</text:span><text:span text:style-name="T44"> <text:s text:c="8"/></text:span><text:span text:style-name="T47">5</text:span><text:span text:style-name="T46">610</text:span><text:span text:style-name="T44"><text:tab/></text:span><text:span text:style-name="T47">Town of Wibaux</text:span><text:span text:style-name="T44"><text:tab/> <text:s text:c="11"/></text:span><text:span text:style-name="T46">August</text:span><text:span text:style-name="T47"> Water/Sewer/Garbage <text:s text:c="28"/></text:span><text:span text:style-name="T48">220.20</text:span></text:p>
      <text:p text:style-name="P31" loext:marker-style-name="T18"><text:span text:style-name="T49">5</text:span><text:span text:style-name="T46">611</text:span><text:span text:style-name="T44"><text:tab/></text:span><text:span text:style-name="T49">Utilities Underground </text:span><text:span text:style-name="T44"><text:s/><text:tab/></text:span><text:span text:style-name="T46">August</text:span><text:span text:style-name="T49"> Locates/</text:span><text:span text:style-name="T48">Yearly Fee’s</text:span><text:span text:style-name="T44"><text:tab/><text:tab/> <text:s text:c="10"/></text:span><text:span text:style-name="T46">8.00</text:span></text:p>
      <text:p text:style-name="P31" loext:marker-style-name="T18"><text:span text:style-name="T49">5</text:span><text:span text:style-name="T46">612</text:span><text:span text:style-name="T44"><text:tab/></text:span><text:span text:style-name="T49">Verizon Business<text:tab/><text:tab/>Tablet Internet/Payment<text:tab/><text:tab/> <text:s text:c="8"/>3</text:span><text:span text:style-name="T45">6.34</text:span><text:span text:style-name="T44"> <text:s text:c="9"/></text:span><text:span text:style-name="T49">5</text:span><text:span text:style-name="T46">613</text:span><text:span text:style-name="T44"><text:tab/></text:span><text:span text:style-name="T49">Wibaux Co-Op</text:span><text:span text:style-name="T44"><text:tab/><text:tab/></text:span><text:span text:style-name="T46">August</text:span><text:span text:style-name="T50"> </text:span><text:span text:style-name="T49">Invoices</text:span><text:span text:style-name="T44"><text:tab/><text:tab/> <text:s text:c="3"/></text:span><text:span text:style-name="T46">1,181.44</text:span></text:p>
      <text:p text:style-name="P32" loext:marker-style-name="T4"><text:span text:style-name="T51">5</text:span><text:span text:style-name="T52">614</text:span><text:span text:style-name="T51"><text:tab/>Wibaux General Store</text:span><text:span text:style-name="T4"><text:tab/></text:span><text:span text:style-name="T52">August</text:span><text:span text:style-name="T53"> </text:span><text:span text:style-name="T51">Invoices<text:tab/><text:tab/><text:tab/><text:tab/> <text:s text:c="9"/></text:span><text:span text:style-name="T52">45.28</text:span></text:p>
      <text:p text:style-name="P33" loext:marker-style-name="T4">Helvik, Nelson, and Roberts voted aye. <text:s/>Motion carried.</text:p>
      <text:p text:style-name="P32" loext:marker-style-name="T4"><text:span text:style-name="T1">Approve Payroll:</text:span><text:span text:style-name="T4"> </text:span><text:span text:style-name="T6">Nelson</text:span><text:span text:style-name="T54"> </text:span><text:span text:style-name="T4">made the motion second by </text:span><text:span text:style-name="T6">Roberts</text:span><text:span text:style-name="T4"> to approve the payroll. </text:span><text:span text:style-name="T55">Helvik</text:span><text:span text:style-name="T4">, Nelson, </text:span><text:span text:style-name="T55">and Roberts</text:span><text:span text:style-name="T4"> voted aye. <text:s/>Motion carried.</text:span></text:p>
      <text:p text:style-name="P32" loext:marker-style-name="T4"><text:span text:style-name="T1">Employee Reports:</text:span><text:span text:style-name="T56"> </text:span><text:span text:style-name="T57">Dewey </text:span><text:span text:style-name="T16">reported that they are replacing fire hydrants.</text:span><text:span text:style-name="T57"> <text:s/></text:span><text:span text:style-name="T16">Mayor Bertelsen reported that he will be going to Billings for Mediation on Lagoon on September 24</text:span><text:span text:style-name="T58">th</text:span><text:span text:style-name="T16">.</text:span></text:p>
      <text:p text:style-name="No_20_Spacing" loext:marker-style-name="T4"><text:span text:style-name="T1">Old Business:</text:span><text:span text:style-name="T4"> </text:span></text:p>
      <text:p text:style-name="P32" loext:marker-style-name="T4"><text:span text:style-name="T1">Lagoon:</text:span><text:span text:style-name="T4"> </text:span><text:span text:style-name="T59">Litigation</text:span><text:span text:style-name="T60"> court date will be held on September 24</text:span><text:span text:style-name="T61">th</text:span><text:span text:style-name="T60">, 2025 in Billings, MT. </text:span></text:p>
      <text:p text:style-name="P34"><text:soft-page-break/>WEB Site:<text:span text:style-name="T62"> Kayla is still working on the Web Site.</text:span></text:p>
      <text:p text:style-name="P33" loext:marker-style-name="T4"><text:span text:style-name="T63">Shut Offs: </text:span>Council requested Dewey to do shut offs.</text:p>
      <text:p text:style-name="P35" loext:marker-style-name="T1"><text:span text:style-name="T3">New Business:</text:span></text:p>
      <text:p text:style-name="P34">Building Permit/Ryan Howe:<text:span text:style-name="T62"> Nelson made a motion second by Helvik to approve permit for Ryan Howe for storage shed. Helvik, Nelson and Roberts voted aye. <text:s/>Motion Carried.</text:span></text:p>
      <text:p text:style-name="P36"><text:span text:style-name="T64">Building Permit/Emilie Fischer:</text:span> <text:s/>Nelson made a motion second by Helvik to approve building permit for Emilie Fischer. <text:s/>Helvik, Nelson and Roberts voted aye. <text:s/>Motion Carried.</text:p>
      <text:p text:style-name="P34">Building Permit/Beau &amp; Alyssa Roberts:<text:span text:style-name="T62"> Helvik made a motion second by Nelson to approve a building permit for Beau &amp; Alyssa Roberts. <text:s/>Helvik and Nelson voted aye. Roberts abstained. Motion carried.</text:span></text:p>
      <text:p text:style-name="P36"><text:span text:style-name="T64">Livestock Permit/Beau &amp; Alyssa Roberts:</text:span> <text:s/>Nelson made a motion second by Helvik to approve a Livestock permit for Chickens for Beau &amp; A<text:span text:style-name="T65">ly</text:span>ssa Rob<text:span text:style-name="T65">erts. <text:s/>Helvik and Nelson voted aye Roberts abstained. <text:s/>Motion carried. <text:s/></text:span></text:p>
      <text:p text:style-name="P37" loext:marker-style-name="T4"/>
      <text:p text:style-name="No_20_Spacing" loext:marker-style-name="T4"><text:span text:style-name="T4">There being no further business meeting adjourned at </text:span><text:span text:style-name="T66">5</text:span><text:span text:style-name="T67">:30</text:span><text:span text:style-name="T4"> p.m.</text:span></text:p>
      <text:p text:style-name="P38" loext:marker-style-name="T4"/>
      <text:p text:style-name="P39" loext:marker-style-name="T4"/>
      <text:p text:style-name="No_20_Spacing" loext:marker-style-name="T4"><text:span text:style-name="T4">The next meeting will be </text:span><text:span text:style-name="T7">October 9</text:span><text:span text:style-name="T13">, 2025 at 5:00pm.</text:span><text:span text:style-name="T4"> </text:span></text:p>
      <text:p text:style-name="P40" loext:marker-style-name="T4"><text:span text:style-name="T4"><text:tab/><text:tab/><text:tab/><text:tab/><text:tab/><text:tab/><text:tab/><text:tab/><text:tab/></text:span></text:p>
      <text:p text:style-name="P41" loext:marker-style-name="T4"/>
      <text:p text:style-name="P40" loext:marker-style-name="T4"><text:span text:style-name="T4"><text:tab/><text:tab/><text:tab/><text:tab/><text:tab/><text:tab/><text:tab/></text:span><text:span text:style-name="T3"> <text:s text:c="67"/></text:span><text:span text:style-name="T4"><text:tab/></text:span></text:p>
      <text:p text:style-name="P40" loext:marker-style-name="T4"><text:span text:style-name="T4"><text:tab/><text:tab/><text:tab/><text:tab/><text:tab/><text:tab/><text:tab/>Jeff Bertelsen, May</text:span><text:span text:style-name="T68">or</text:span></text:p>
      <text:p text:style-name="P42" loext:marker-style-name="T4"/>
      <text:p text:style-name="P43" loext:marker-style-name="T3"/>
      <text:p text:style-name="P40" loext:marker-style-name="T3"><text:span text:style-name="T3">_____________________________________</text:span><text:span text:style-name="T3"/></text:p>
      <text:p text:style-name="P40" loext:marker-style-name="T4"><text:span text:style-name="T4">Debra Zinda, Clerk</text:span><text:span text:style-name="T4"/></text:p>
      <text:p text:style-name="P4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5</meta:editing-cycles>
    <meta:creation-date>2025-05-27T08:31:44.718836800</meta:creation-date>
    <meta:editing-duration>PT3H31M18S</meta:editing-duration>
    <meta:generator>LibreOffice/25.2.5.2$Windows_X86_64 LibreOffice_project/03d19516eb2e1dd5d4ccd751a0d6f35f35e08022</meta:generator>
    <dc:date>2025-09-29T11:48:59.365904700</dc:date>
    <meta:print-date>2025-06-13T09:20:23.843971300</meta:print-date>
    <meta:document-statistic meta:table-count="0" meta:image-count="0" meta:object-count="0" meta:page-count="2" meta:paragraph-count="75" meta:word-count="600" meta:character-count="4754" meta:non-whitespace-character-count="3492"/>
    <meta:user-defined meta:name="AppVersion">14.0000</meta:user-defined>
    <meta:user-defined meta:name="Company">Hewlett-Packard Company</meta:user-defined>
  </office:meta>
</office:document-meta>
</file>