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officeooo:rsid="003c8be3" officeooo:paragraph-rsid="003c8be3"/>
    </style:style>
    <style:style style:name="P2" style:family="paragraph" style:parent-style-name="No_20_Spacing">
      <style:text-properties style:font-name="Arial" officeooo:paragraph-rsid="0096203b" style:font-name-complex="Arial1"/>
    </style:style>
    <style:style style:name="P3" style:family="paragraph" style:parent-style-name="No_20_Spacing">
      <style:text-properties officeooo:paragraph-rsid="0096203b"/>
    </style:style>
    <style:style style:name="P4" style:family="paragraph" style:parent-style-name="No_20_Spacing">
      <style:text-properties style:font-name="Arial" officeooo:rsid="004f1260" officeooo:paragraph-rsid="0096203b" style:font-name-complex="Arial1"/>
    </style:style>
    <style:style style:name="P5" style:family="paragraph" style:parent-style-name="No_20_Spacing">
      <style:text-properties officeooo:paragraph-rsid="007f9e19"/>
    </style:style>
    <style:style style:name="P6" style:family="paragraph" style:parent-style-name="No_20_Spacing">
      <style:text-properties officeooo:paragraph-rsid="0086b6a3"/>
    </style:style>
    <style:style style:name="P7" style:family="paragraph" style:parent-style-name="No_20_Spacing">
      <style:text-properties style:font-name="Arial" officeooo:paragraph-rsid="0086b6a3" style:font-name-complex="Arial1"/>
    </style:style>
    <style:style style:name="P8" style:family="paragraph" style:parent-style-name="No_20_Spacing">
      <style:text-properties style:font-name="Arial" officeooo:rsid="003addf3" officeooo:paragraph-rsid="003addf3" style:font-name-complex="Arial1"/>
    </style:style>
    <style:style style:name="P9" style:family="paragraph" style:parent-style-name="No_20_Spacing">
      <style:text-properties style:font-name="Arial" officeooo:paragraph-rsid="003addf3" style:font-name-complex="Arial1"/>
    </style:style>
    <style:style style:name="P10" style:family="paragraph" style:parent-style-name="No_20_Spacing">
      <style:text-properties style:font-name="Arial" officeooo:rsid="004f1260" officeooo:paragraph-rsid="004f1260" style:font-name-complex="Arial1"/>
    </style:style>
    <style:style style:name="P11" style:family="paragraph" style:parent-style-name="No_20_Spacing">
      <style:text-properties officeooo:paragraph-rsid="0054c08e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Arial" officeooo:rsid="001aa99c" officeooo:paragraph-rsid="00893ac3" style:font-name-asian="Times New Roman" style:font-name-complex="Arial1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Arial" officeooo:rsid="001aa99c" officeooo:paragraph-rsid="001aa99c" style:font-name-asian="Times New Roman" style:font-name-complex="Arial1"/>
    </style:style>
    <style:style style:name="P14" style:family="paragraph" style:parent-style-name="Standard">
      <style:paragraph-properties fo:margin-top="0in" fo:margin-bottom="0in" style:contextual-spacing="false" fo:line-height="100%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style:font-name="Arial" style:font-name-asian="Times New Roman" style:font-name-complex="Arial1"/>
    </style:style>
    <style:style style:name="P16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2b54b7" style:font-name-asian="Times New Roman" style:font-name-complex="Arial1"/>
    </style:style>
    <style:style style:name="P18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7763e1" officeooo:paragraph-rsid="007763e1" style:font-name-asian="Times New Roman" style:font-name-complex="Arial1"/>
    </style:style>
    <style:style style:name="P19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fo:font-size="11pt" officeooo:rsid="00893ac3" officeooo:paragraph-rsid="00893ac3" style:font-size-asian="11pt" style:font-size-complex="11pt"/>
    </style:style>
    <style:style style:name="P20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officeooo:paragraph-rsid="007b1ed1"/>
    </style:style>
    <style:style style:name="P21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2a014d" officeooo:paragraph-rsid="007b1ed1" style:font-name-asian="Times New Roman" style:font-name-complex="Arial1"/>
    </style:style>
    <style:style style:name="P22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89a00b" officeooo:paragraph-rsid="0089a00b" style:font-name-asian="Times New Roman" style:font-name-complex="Arial1"/>
    </style:style>
    <style:style style:name="P23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officeooo:rsid="007b1ed1" officeooo:paragraph-rsid="008b6152"/>
    </style:style>
    <style:style style:name="P24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8b6152" officeooo:paragraph-rsid="008b6152" style:font-name-asian="Times New Roman" style:font-name-complex="Arial1"/>
    </style:style>
    <style:style style:name="P25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officeooo:rsid="007b1ed1" officeooo:paragraph-rsid="007b1ed1"/>
    </style:style>
    <style:style style:name="P26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186a87" officeooo:paragraph-rsid="002a014d" style:font-name-asian="Times New Roman" style:font-name-complex="Arial1"/>
    </style:style>
    <style:style style:name="P27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8c7951" officeooo:paragraph-rsid="008c7951" style:font-name-asian="Times New Roman" style:font-name-complex="Arial1"/>
    </style:style>
    <style:style style:name="P28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8dd40a" officeooo:paragraph-rsid="008dd40a" style:font-name-asian="Times New Roman" style:font-name-complex="Arial1"/>
    </style:style>
    <style:style style:name="P29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7f4a1c" officeooo:paragraph-rsid="007f4a1c" style:font-name-asian="Times New Roman" style:font-name-complex="Arial1"/>
    </style:style>
    <style:style style:name="P30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186a87" officeooo:paragraph-rsid="00186a87" style:font-name-asian="Times New Roman" style:font-name-complex="Arial1"/>
    </style:style>
    <style:style style:name="P31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186a87" officeooo:paragraph-rsid="002e0cb6" style:font-name-asian="Times New Roman" style:font-name-complex="Arial1"/>
    </style:style>
    <style:style style:name="P32" style:family="paragraph" style:parent-style-name="No_20_Spacing">
      <style:text-properties officeooo:paragraph-rsid="005316b4"/>
    </style:style>
    <style:style style:name="P33" style:family="paragraph" style:parent-style-name="No_20_Spacing">
      <style:text-properties style:font-name="Arial" officeooo:paragraph-rsid="005316b4" style:font-name-complex="Arial1"/>
    </style:style>
    <style:style style:name="P34" style:family="paragraph" style:parent-style-name="No_20_Spacing">
      <style:text-properties style:font-name="Arial" style:text-underline-style="none" fo:font-weight="normal" officeooo:rsid="0097a288" officeooo:paragraph-rsid="0097a288" style:font-weight-asian="normal" style:font-name-complex="Arial1" style:font-weight-complex="normal"/>
    </style:style>
    <style:style style:name="P35" style:family="paragraph" style:parent-style-name="No_20_Spacing">
      <style:text-properties fo:font-weight="bold" style:font-weight-asian="bold"/>
    </style:style>
    <style:style style:name="P36" style:family="paragraph" style:parent-style-name="No_20_Spacing">
      <style:text-properties fo:font-weight="bold" officeooo:rsid="00992ed7" officeooo:paragraph-rsid="00992ed7" style:font-weight-asian="bold" style:font-weight-complex="bold"/>
    </style:style>
    <style:style style:name="P37" style:family="paragraph" style:parent-style-name="No_20_Spacing">
      <style:text-properties style:font-name="Arial" fo:font-weight="bold" officeooo:rsid="00992ed7" officeooo:paragraph-rsid="00992ed7" style:font-weight-asian="bold" style:font-name-complex="Arial1" style:font-weight-complex="bold"/>
    </style:style>
    <style:style style:name="P38" style:family="paragraph" style:parent-style-name="No_20_Spacing">
      <style:text-properties style:font-name="Arial" officeooo:rsid="00992ed7" officeooo:paragraph-rsid="00992ed7" style:font-name-complex="Arial1"/>
    </style:style>
    <style:style style:name="P39" style:family="paragraph" style:parent-style-name="No_20_Spacing">
      <style:text-properties style:font-name="Arial" style:font-name-complex="Arial1"/>
    </style:style>
    <style:style style:name="P40" style:family="paragraph" style:parent-style-name="No_20_Spacing">
      <style:paragraph-properties fo:text-align="justify" style:justify-single-word="false"/>
    </style:style>
    <style:style style:name="P41" style:family="paragraph" style:parent-style-name="No_20_Spacing">
      <style:paragraph-properties fo:text-align="justify" style:justify-single-word="false"/>
      <style:text-properties style:font-name="Arial" style:font-name-complex="Arial1"/>
    </style:style>
    <style:style style:name="P42" style:family="paragraph" style:parent-style-name="No_20_Spacing">
      <style:paragraph-properties fo:text-align="justify" style:justify-single-word="false"/>
      <style:text-properties style:font-name="Arial" officeooo:rsid="0062bc28" style:font-name-complex="Arial1"/>
    </style:style>
    <style:style style:name="P43" style:family="paragraph" style:parent-style-name="No_20_Spacing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fo:font-weight="bold" officeooo:rsid="008787f7" style:font-weight-asian="bold" style:font-name-complex="Arial1"/>
    </style:style>
    <style:style style:name="T3" style:family="text">
      <style:text-properties style:font-name="Arial" style:text-underline-style="solid" style:text-underline-width="auto" style:text-underline-color="font-color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officeooo:rsid="008787f7" style:font-name-complex="Arial1"/>
    </style:style>
    <style:style style:name="T6" style:family="text">
      <style:text-properties officeooo:rsid="004f1260"/>
    </style:style>
    <style:style style:name="T7" style:family="text">
      <style:text-properties style:font-name="Arial" officeooo:rsid="007f9e19" style:font-name-complex="Arial1"/>
    </style:style>
    <style:style style:name="T8" style:family="text">
      <style:text-properties style:font-name="Arial" officeooo:rsid="004f1260" style:font-name-complex="Arial1"/>
    </style:style>
    <style:style style:name="T9" style:family="text">
      <style:text-properties officeooo:rsid="0086b6a3"/>
    </style:style>
    <style:style style:name="T10" style:family="text">
      <style:text-properties officeooo:rsid="004508b1"/>
    </style:style>
    <style:style style:name="T11" style:family="text">
      <style:text-properties style:font-name="Arial" officeooo:rsid="0086b6a3" style:font-name-complex="Arial1"/>
    </style:style>
    <style:style style:name="T12" style:family="text">
      <style:text-properties style:font-name="Arial" officeooo:rsid="00590348" style:font-name-complex="Arial1"/>
    </style:style>
    <style:style style:name="T13" style:family="text">
      <style:text-properties style:font-name="Arial" officeooo:rsid="004f553b" style:font-name-complex="Arial1"/>
    </style:style>
    <style:style style:name="T14" style:family="text">
      <style:text-properties style:font-name="Arial" style:font-name-asian="Times New Roman" style:font-name-complex="Arial1"/>
    </style:style>
    <style:style style:name="T15" style:family="text">
      <style:text-properties officeooo:rsid="00893ac3"/>
    </style:style>
    <style:style style:name="T16" style:family="text">
      <style:text-properties style:font-name="Arial" officeooo:rsid="00893ac3" style:font-name-asian="Times New Roman" style:font-name-complex="Arial1"/>
    </style:style>
    <style:style style:name="T17" style:family="text">
      <style:text-properties style:font-name="Arial" officeooo:rsid="001aa99c" style:font-name-asian="Times New Roman" style:font-name-complex="Arial1"/>
    </style:style>
    <style:style style:name="T18" style:family="text">
      <style:text-properties style:font-name="Arial" officeooo:rsid="007763e1" style:font-name-asian="Times New Roman" style:font-name-complex="Arial1"/>
    </style:style>
    <style:style style:name="T19" style:family="text">
      <style:text-properties style:font-name="Arial" officeooo:rsid="0046ff10" style:font-name-asian="Times New Roman" style:font-name-complex="Arial1"/>
    </style:style>
    <style:style style:name="T20" style:family="text">
      <style:text-properties officeooo:rsid="0047c8c8"/>
    </style:style>
    <style:style style:name="T21" style:family="text">
      <style:text-properties officeooo:rsid="003f3614"/>
    </style:style>
    <style:style style:name="T22" style:family="text">
      <style:text-properties style:text-position="super 58%"/>
    </style:style>
    <style:style style:name="T23" style:family="text">
      <style:text-properties style:font-name-asian="Times New Roman" style:font-name-complex="Arial1"/>
    </style:style>
    <style:style style:name="T24" style:family="text">
      <style:text-properties style:font-name="Arial" officeooo:rsid="002d5737" style:font-name-asian="Times New Roman" style:font-name-complex="Arial1"/>
    </style:style>
    <style:style style:name="T25" style:family="text">
      <style:text-properties style:font-name="Arial" officeooo:rsid="00489a97" style:font-name-asian="Times New Roman" style:font-name-complex="Arial1"/>
    </style:style>
    <style:style style:name="T26" style:family="text">
      <style:text-properties style:font-name="Arial" officeooo:rsid="003fbf2f" style:font-name-asian="Times New Roman" style:font-name-complex="Arial1"/>
    </style:style>
    <style:style style:name="T27" style:family="text">
      <style:text-properties style:font-name="Arial" officeooo:rsid="00492fee" style:font-name-asian="Times New Roman" style:font-name-complex="Arial1"/>
    </style:style>
    <style:style style:name="T28" style:family="text">
      <style:text-properties style:font-name="Arial" officeooo:rsid="007b1ed1" style:font-name-asian="Times New Roman" style:font-name-complex="Arial1"/>
    </style:style>
    <style:style style:name="T29" style:family="text">
      <style:text-properties officeooo:rsid="007b1ed1"/>
    </style:style>
    <style:style style:name="T30" style:family="text">
      <style:text-properties style:font-name="Arial" officeooo:rsid="002a014d" style:font-name-asian="Times New Roman" style:font-name-complex="Arial1"/>
    </style:style>
    <style:style style:name="T31" style:family="text">
      <style:text-properties style:font-name="Arial" officeooo:rsid="0089a00b" style:font-name-asian="Times New Roman" style:font-name-complex="Arial1"/>
    </style:style>
    <style:style style:name="T32" style:family="text">
      <style:text-properties style:font-name="Arial" officeooo:rsid="00414feb" style:font-name-asian="Times New Roman" style:font-name-complex="Arial1"/>
    </style:style>
    <style:style style:name="T33" style:family="text">
      <style:text-properties style:font-name="Arial" officeooo:rsid="008b6152" style:font-name-asian="Times New Roman" style:font-name-complex="Arial1"/>
    </style:style>
    <style:style style:name="T34" style:family="text">
      <style:text-properties officeooo:rsid="008c7951"/>
    </style:style>
    <style:style style:name="T35" style:family="text">
      <style:text-properties officeooo:rsid="004b1454"/>
    </style:style>
    <style:style style:name="T36" style:family="text">
      <style:text-properties officeooo:rsid="00431b38"/>
    </style:style>
    <style:style style:name="T37" style:family="text">
      <style:text-properties officeooo:rsid="008b6152"/>
    </style:style>
    <style:style style:name="T38" style:family="text">
      <style:text-properties officeooo:rsid="007f4a1c"/>
    </style:style>
    <style:style style:name="T39" style:family="text">
      <style:text-properties officeooo:rsid="004b918c"/>
    </style:style>
    <style:style style:name="T40" style:family="text">
      <style:text-properties officeooo:rsid="008dd40a"/>
    </style:style>
    <style:style style:name="T41" style:family="text">
      <style:text-properties officeooo:rsid="004bbf17"/>
    </style:style>
    <style:style style:name="T42" style:family="text">
      <style:text-properties officeooo:rsid="008f6044"/>
    </style:style>
    <style:style style:name="T43" style:family="text">
      <style:text-properties style:font-name="Arial" officeooo:rsid="004bbf17" style:font-name-complex="Arial1"/>
    </style:style>
    <style:style style:name="T44" style:family="text">
      <style:text-properties style:font-name="Arial" officeooo:rsid="008f6044" style:font-name-complex="Arial1"/>
    </style:style>
    <style:style style:name="T45" style:family="text">
      <style:text-properties style:font-name="Arial" officeooo:rsid="007f4a1c" style:font-name-complex="Arial1"/>
    </style:style>
    <style:style style:name="T46" style:family="text">
      <style:text-properties style:font-name="Arial" officeooo:rsid="0032ba9a" style:font-name-complex="Arial1"/>
    </style:style>
    <style:style style:name="T47" style:family="text">
      <style:text-properties style:font-name="Arial" officeooo:rsid="00223e97" style:font-name-complex="Arial1"/>
    </style:style>
    <style:style style:name="T48" style:family="text">
      <style:text-properties style:font-name="Arial" style:text-underline-style="none" fo:font-weight="normal" style:font-weight-asian="normal" style:font-name-complex="Arial1" style:font-weight-complex="normal"/>
    </style:style>
    <style:style style:name="T49" style:family="text">
      <style:text-properties style:font-name="Arial" style:text-underline-style="none" fo:font-weight="normal" officeooo:rsid="0097a288" style:font-weight-asian="normal" style:font-name-complex="Arial1" style:font-weight-complex="normal"/>
    </style:style>
    <style:style style:name="T50" style:family="text">
      <style:text-properties style:font-name="Arial" officeooo:rsid="0084394f" style:font-name-complex="Arial1"/>
    </style:style>
    <style:style style:name="T51" style:family="text">
      <style:text-properties style:font-name="Arial" officeooo:rsid="0050a600" style:font-name-complex="Arial1"/>
    </style:style>
    <style:style style:name="T52" style:family="text">
      <style:text-properties style:text-position="super 58%" style:font-name="Arial" officeooo:rsid="0050a600" style:font-name-complex="Arial1"/>
    </style:style>
    <style:style style:name="T53" style:family="text">
      <style:text-properties style:text-underline-style="solid" style:text-underline-width="auto" style:text-underline-color="font-color" fo:font-weight="bold" style:font-weight-asian="bold"/>
    </style:style>
    <style:style style:name="T54" style:family="text">
      <style:text-properties style:font-name="Arial" officeooo:rsid="0080afe4" style:font-name-complex="Arial1"/>
    </style:style>
    <style:style style:name="T55" style:family="text">
      <style:text-properties style:font-name="Arial" fo:font-weight="normal" style:font-weight-asian="normal" style:font-name-complex="Arial1" style:font-weight-complex="normal"/>
    </style:style>
    <style:style style:name="T56" style:family="text">
      <style:text-properties officeooo:rsid="006f434e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style:font-name="Arial" officeooo:rsid="00992ed7" style:font-name-complex="Arial1"/>
    </style:style>
    <style:style style:name="T59" style:family="text">
      <style:text-properties style:font-name="Arial" officeooo:rsid="00822798" style:font-name-complex="Arial1"/>
    </style:style>
    <style:style style:name="T60" style:family="text">
      <style:text-properties style:font-name="Arial" officeooo:rsid="0062bc28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 loext:marker-style-name="T1"><text:span text:style-name="T1">TOWN COUNCIL MINUTES</text:span><text:span text:style-name="T1"/></text:p>
      <text:p text:style-name="P1" loext:marker-style-name="T1"><text:span text:style-name="T2">August 14</text:span><text:span text:style-name="T1">, 2025</text:span></text:p>
      <text:p text:style-name="No_20_Spacing" loext:marker-style-name="T3"><text:span text:style-name="T1">5:00 PM <text:line-break/></text:span></text:p>
      <text:p text:style-name="No_20_Spacing" loext:marker-style-name="T4"><text:span text:style-name="T3">MEMBERS PRESENT:</text:span><text:span text:style-name="T4"><text:tab/><text:tab/><text:tab/><text:tab/></text:span><text:span text:style-name="T3">OTHERS PRESENT:</text:span></text:p>
      <text:p text:style-name="P2" loext:marker-style-name="T4">Jeff Bertelsen, Mayor<text:tab/><text:tab/><text:tab/><text:tab/><text:tab/>Rich Batterman, Attorney<text:tab/></text:p>
      <text:p text:style-name="P3" loext:marker-style-name="T4"><text:span text:style-name="T4">Josh Helvik, </text:span><text:span text:style-name="T5">by phone</text:span><text:span text:style-name="T4"><text:tab/><text:tab/><text:tab/><text:tab/><text:tab/></text:span><text:span text:style-name="T5">Dalane Stedman, PW</text:span><text:span text:style-name="T4"><text:tab/></text:span></text:p>
      <text:p text:style-name="P2" loext:marker-style-name="T4"><text:span text:style-name="T6">Jeff Nelson</text:span><text:tab/><text:tab/><text:tab/><text:tab/><text:tab/><text:tab/><text:span text:style-name="T6">Ian Peterson, APW</text:span><text:tab/></text:p>
      <text:p text:style-name="P4" loext:marker-style-name="T4">Jana Parker <text:tab/><text:tab/><text:tab/><text:tab/><text:tab/><text:tab/><text:tab/></text:p>
      <text:p text:style-name="P5" loext:marker-style-name="T4"><text:span text:style-name="T7">James Roberts </text:span><text:span text:style-name="T8"><text:tab/></text:span><text:span text:style-name="T7"><text:tab/><text:tab/><text:tab/><text:tab/> </text:span><text:span text:style-name="T4"><text:tab/><text:tab/></text:span></text:p>
      <text:p text:style-name="P6" loext:marker-style-name="T4"><text:span text:style-name="T5">Jamie Viramontes</text:span><text:span text:style-name="T8">, AC</text:span><text:span text:style-name="T4"><text:tab/><text:tab/><text:tab/><text:tab/><text:tab/></text:span></text:p>
      <text:p text:style-name="P7" loext:marker-style-name="T4"><text:span text:style-name="T9">Debra Zinda, Clerk</text:span><text:tab/><text:tab/></text:p>
      <text:p text:style-name="P8" loext:marker-style-name="T4"><text:span text:style-name="T10"><text:tab/><text:tab/></text:span><text:tab/><text:tab/><text:tab/><text:tab/></text:p>
      <text:p text:style-name="P9" loext:marker-style-name="T4"><text:tab/><text:tab/><text:tab/><text:tab/><text:tab/><text:tab/><text:tab/></text:p>
      <text:p text:style-name="P9" loext:marker-style-name="T4"><text:tab/><text:tab/><text:tab/><text:tab/><text:tab/><text:tab/><text:tab/></text:p>
      <text:p text:style-name="P10" loext:marker-style-name="T4"><text:tab/><text:tab/><text:tab/><text:tab/><text:tab/><text:tab/><text:tab/></text:p>
      <text:p text:style-name="P10" loext:marker-style-name="T4"><text:tab/><text:tab/><text:tab/><text:tab/><text:tab/><text:tab/><text:tab/></text:p>
      <text:p text:style-name="P10" loext:marker-style-name="T4"><text:tab/><text:tab/><text:tab/><text:tab/><text:tab/><text:tab/><text:tab/></text:p>
      <text:p text:style-name="P9" loext:marker-style-name="T4"><text:tab/><text:tab/><text:tab/><text:tab/><text:tab/></text:p>
      <text:p text:style-name="P11" loext:marker-style-name="T4"><text:span text:style-name="T1">Call To Order:</text:span><text:span text:style-name="T4"> <text:s/>Mayor Jeff Bertelsen called the meeting to order at 5:00 p.m.</text:span></text:p>
      <text:p text:style-name="P11" loext:marker-style-name="T4"><text:span text:style-name="T1">Approve Agenda:</text:span><text:span text:style-name="T4"> </text:span><text:span text:style-name="T5">Roberts</text:span><text:span text:style-name="T4"> made the motion second by </text:span><text:span text:style-name="T5">Parker</text:span><text:span text:style-name="T4"> to approve the agenda. Helvik, Nelson, Parker and Roberts voted aye. Motion carried.</text:span></text:p>
      <text:p text:style-name="P11" loext:marker-style-name="T4"><text:span text:style-name="T1">Public Participation:</text:span><text:span text:style-name="T4"> </text:span><text:span text:style-name="T11">There was no public participation.</text:span><text:span text:style-name="T12"> <text:s/></text:span></text:p>
      <text:p text:style-name="P11" loext:marker-style-name="T4"><text:span text:style-name="T1">Approve Prior Meeting Minutes:</text:span><text:span text:style-name="T4"> </text:span><text:span text:style-name="T5">Roberts</text:span><text:span text:style-name="T4"> made the motion second by </text:span><text:span text:style-name="T5">Nelson</text:span><text:span text:style-name="T4"> to approve the </text:span><text:span text:style-name="T5">July 10</text:span><text:span text:style-name="T4">, 2025 meeting minutes. Helvik, Nelson, Parker and Roberts voted aye. <text:s/>Motion carried.</text:span></text:p>
      <text:p text:style-name="P11" loext:marker-style-name="T4"><text:span text:style-name="T1">Approve Claims:</text:span><text:span text:style-name="T4"> </text:span><text:span text:style-name="T7">Parker</text:span><text:span text:style-name="T4"> made the motion second by </text:span><text:span text:style-name="T13">Roberts</text:span><text:span text:style-name="T4"> to approve the following claims.</text:span></text:p>
      <text:p text:style-name="P12" loext:marker-style-name="T14">ACH <text:tab/>PERS <text:span text:style-name="T15">7/31/25<text:tab/></text:span><text:tab/><text:tab/>Employee Contribution<text:tab/><text:tab/><text:tab/> <text:s text:c="3"/><text:span text:style-name="T15">616.67</text:span></text:p>
      <text:p text:style-name="P13" loext:marker-style-name="T14"><text:tab/><text:tab/><text:tab/><text:tab/><text:tab/>Employer Contribution <text:tab/><text:tab/> <text:s text:c="15"/><text:span text:style-name="T15">707.99</text:span></text:p>
      <text:p text:style-name="P14" loext:marker-style-name="T14"><text:span text:style-name="T14">ACH <text:s/><text:tab/>EFTPS </text:span><text:span text:style-name="T16">7/31/25</text:span><text:span text:style-name="T17"><text:tab/> <text:s text:c="11"/></text:span><text:span text:style-name="T14">Social Security withholding<text:tab/><text:tab/> <text:s text:c="12"/></text:span><text:span text:style-name="T16">2,011.56</text:span></text:p>
      <text:p text:style-name="P14" loext:marker-style-name="T14"><text:span text:style-name="T14"><text:tab/><text:tab/> <text:s text:c="11"/><text:tab/><text:tab/>Medicare withholding<text:tab/><text:tab/> <text:s/><text:tab/><text:tab/> <text:s text:c="3"/></text:span><text:span text:style-name="T18">4</text:span><text:span text:style-name="T16">70.42</text:span></text:p>
      <text:p text:style-name="P14" loext:marker-style-name="T14"><text:span text:style-name="T14"><text:tab/><text:tab/><text:tab/><text:tab/><text:tab/>Federal tax withholding<text:tab/> <text:s text:c="24"/></text:span><text:span text:style-name="T19">1,</text:span><text:span text:style-name="T16">567.33</text:span></text:p>
      <text:p text:style-name="P14" loext:marker-style-name="T14"><text:span text:style-name="T14">ACH<text:tab/>RUS </text:span><text:span text:style-name="T16">8/1/25</text:span><text:span text:style-name="T18"><text:tab/></text:span><text:span text:style-name="T14"><text:tab/><text:tab/>Series A Loan Interest <text:s text:c="38"/>830.19</text:span></text:p>
      <text:p text:style-name="P14" loext:marker-style-name="T14"><text:span text:style-name="T14"><text:tab/><text:tab/><text:tab/><text:tab/><text:tab/>Series A Loan Principal<text:tab/><text:tab/> <text:s text:c="12"/>2,114.81</text:span></text:p>
      <text:p text:style-name="P14" loext:marker-style-name="T14"><text:span text:style-name="T14"><text:tab/><text:tab/><text:tab/> <text:s text:c="4"/><text:tab/><text:tab/>Series B Loan Interest<text:tab/><text:tab/> <text:s text:c="12"/>1,136.14</text:span></text:p>
      <text:p text:style-name="P15" loext:marker-style-name="T14"><text:tab/><text:tab/><text:tab/><text:tab/><text:tab/>Series B Loan Principal<text:tab/><text:tab/> <text:s/><text:tab/> <text:s text:c="3"/>619.86</text:p>
      <text:p text:style-name="P16" loext:marker-style-name="T14"><text:span text:style-name="T16">3654</text:span><text:span text:style-name="T14"><text:tab/>MMIA Health<text:tab/><text:tab/><text:tab/></text:span><text:span text:style-name="T16">Aug. </text:span><text:span text:style-name="T14">Health Insurance<text:tab/> <text:s text:c="12"/></text:span><text:span text:style-name="T18">3,076.80</text:span></text:p>
      <text:p text:style-name="P17" loext:marker-style-name="T14"><text:span text:style-name="T15">3655</text:span><text:span text:style-name="T20"><text:tab/>Dept. of Revenue<text:tab/><text:tab/>State Tax Withholding</text:span><text:span text:style-name="T21"><text:tab/> <text:s text:c="15"/></text:span><text:span text:style-name="T15">402.00</text:span></text:p>
      <text:p text:style-name="P18" loext:marker-style-name="T14">3642<text:tab/>Unemployment Insurance<text:tab/>2<text:span text:style-name="T22">nd</text:span> Quarter Unemployment Ins. <text:tab/><text:tab/> <text:s text:c="5"/>67.59</text:p>
      <text:p text:style-name="P19" loext:marker-style-name="T14"><text:span text:style-name="T23">5564<text:tab/>Wibaux County Treasurer <text:tab/>Registration for 2015 Ram <text:tab/><text:tab/> <text:s text:c="5"/>24.72</text:span></text:p>
      <text:p text:style-name="P20" loext:marker-style-name="T14"><text:span text:style-name="T16">5565</text:span><text:span text:style-name="T24"><text:tab/></text:span><text:span text:style-name="T25">3D4B Properties <text:tab/></text:span><text:span text:style-name="T26"> </text:span><text:span text:style-name="T24"><text:tab/></text:span><text:span text:style-name="T16">August</text:span><text:span text:style-name="T25"> Rent<text:tab/></text:span><text:span text:style-name="T26"> </text:span><text:span text:style-name="T24"><text:s/><text:tab/> <text:s text:c="4"/></text:span><text:span text:style-name="T25">225.00</text:span><text:span text:style-name="T24"><text:tab/></text:span></text:p>
      <text:p text:style-name="P20" loext:marker-style-name="T14"><text:span text:style-name="T16">5566</text:span><text:span text:style-name="T25"><text:tab/></text:span><text:span text:style-name="T27">Batterman Law Office<text:tab/><text:tab/></text:span><text:span text:style-name="T28">June </text:span><text:span text:style-name="T27">Retainer<text:tab/> <text:s text:c="7"/><text:tab/> <text:s text:c="4"/></text:span><text:span text:style-name="T28">750.00</text:span></text:p>
      <text:p text:style-name="P21" loext:marker-style-name="T14"><text:span text:style-name="T15">5567</text:span><text:span text:style-name="T29"><text:tab/>Boss Inc, <text:tab/><text:tab/><text:tab/>Office Supplies <text:tab/><text:tab/> <text:s text:c="6"/></text:span><text:span text:style-name="T15">87.93</text:span></text:p>
      <text:p text:style-name="P20" loext:marker-style-name="T14"><text:span text:style-name="T16">5568</text:span><text:span text:style-name="T28"><text:tab/>CINTAS <text:tab/><text:tab/><text:tab/>Shop Safety Supplies <text:tab/><text:tab/> <text:s text:c="6"/></text:span><text:span text:style-name="T16">32.63</text:span><text:span text:style-name="T30"> <text:s text:c="5"/></text:span><text:span text:style-name="T31">5569</text:span><text:span text:style-name="T32"><text:tab/>Coral Creek Landfill <text:tab/><text:tab/></text:span><text:span text:style-name="T31">July</text:span><text:span text:style-name="T27"> </text:span><text:span text:style-name="T32">Garbage Disposal <text:tab/><text:tab/> <text:s text:c="4"/></text:span><text:span text:style-name="T31">818.85</text:span></text:p>
      <text:p text:style-name="P22" loext:marker-style-name="T14">5570<text:tab/>Corner Market <text:tab/><text:tab/>Supplies <text:tab/><text:tab/> <text:s text:c="6"/>20.66</text:p>
      <text:p text:style-name="P23" loext:marker-style-name="T14"><text:span text:style-name="T33">5571</text:span><text:span text:style-name="T14"><text:tab/></text:span><text:span text:style-name="T33">Energy Laboratories <text:tab/><text:tab/>Water Samples <text:tab/><text:tab/> <text:s text:c="4"/>189.00<text:tab/></text:span></text:p>
      <text:p text:style-name="P24" loext:marker-style-name="T14">5572<text:tab/>Farmer’s Union Oil<text:tab/><text:tab/>Water/Sewer/Shop Supplies<text:tab/><text:tab/> <text:s text:c="5"/>531.52<text:tab/></text:p>
      <text:p text:style-name="P24" loext:marker-style-name="T14">5573<text:tab/>Gooseneck Implement <text:tab/><text:span text:style-name="T34">Water/Sewer Supplies </text:span><text:tab/><text:tab/> <text:s text:c="5"/>125.28<text:tab/></text:p>
      <text:p text:style-name="P25" loext:marker-style-name="T14"><text:span text:style-name="T14">55</text:span><text:span text:style-name="T33">74</text:span><text:span text:style-name="T14"><text:tab/>Mid-Rivers Communications<text:tab/>June Office/Phone/Internet/Fax <text:tab/><text:tab/> <text:s text:c="5"/></text:span><text:span text:style-name="T33">177.87</text:span></text:p>
      <text:p text:style-name="P26" loext:marker-style-name="T14"><text:span text:style-name="T35">5</text:span><text:span text:style-name="T36">5</text:span><text:span text:style-name="T37">75</text:span><text:span text:style-name="T35"><text:tab/>Montana Dakota Ut</text:span><text:span text:style-name="T36">ilities <text:tab/></text:span><text:span text:style-name="T38">Utilities<text:tab/></text:span><text:span text:style-name="T36"><text:tab/> <text:s text:c="2"/></text:span><text:span text:style-name="T37">1,232.02</text:span></text:p>
      <text:p text:style-name="P27" loext:marker-style-name="T14">5576<text:tab/>ND Sewage Pump <text:tab/><text:tab/>Maintenance to Lift Stations <text:tab/><text:tab/> <text:s text:c="2"/>3,375.00</text:p>
      <text:p text:style-name="P27" loext:marker-style-name="T14">5577<text:tab/>Northwest Pipe Fittings<text:tab/>Water Supplies<text:tab/><text:tab/> <text:s text:c="2"/>2,511.68</text:p>
      <text:p text:style-name="P26" loext:marker-style-name="T14"><text:span text:style-name="T35">55</text:span><text:span text:style-name="T34">78</text:span><text:span text:style-name="T36"><text:tab/></text:span><text:span text:style-name="T35">Petty Cash</text:span><text:span text:style-name="T36"><text:tab/><text:tab/> <text:s text:c="10"/></text:span><text:span text:style-name="T34">Postage</text:span><text:span text:style-name="T36"> </text:span><text:span text:style-name="T39">Stamps<text:tab/><text:tab/> <text:s text:c="5"/></text:span><text:span text:style-name="T34">122.00</text:span></text:p>
      <text:p text:style-name="P27" loext:marker-style-name="T14">5579<text:tab/>Prairie Lumber <text:tab/><text:tab/>Supplies for Well House#3<text:tab/><text:tab/> <text:s text:c="5"/>300.26</text:p>
      <text:p text:style-name="P28" loext:marker-style-name="T14">5580<text:tab/>Rohan Hardware <text:tab/><text:tab/>Tarp’s for Well House#3<text:tab/><text:tab/> <text:s text:c="7"/>21.99</text:p>
      <text:p text:style-name="P28" loext:marker-style-name="T14">5581<text:tab/>Stahly Engineering <text:tab/><text:tab/>Professional Services <text:tab/><text:tab/> <text:s text:c="2"/>2,792.75</text:p>
      <text:p text:style-name="P29" loext:marker-style-name="T14">55<text:span text:style-name="T40">82</text:span><text:tab/>DaLane Stedman <text:tab/><text:tab/>Mower <text:span text:style-name="T40">Supplies/Postage Stamps </text:span><text:tab/><text:tab/> <text:s text:c="7"/><text:span text:style-name="T40">52.58</text:span></text:p>
      <text:p text:style-name="P30" loext:marker-style-name="T14"><text:span text:style-name="T39">55</text:span><text:span text:style-name="T40">83</text:span><text:span text:style-name="T36"><text:tab/></text:span><text:span text:style-name="T39">Wibaux Pioneer-Gazette<text:tab/></text:span><text:span text:style-name="T38">Nuisance AD </text:span><text:span text:style-name="T36"><text:tab/><text:tab/> <text:s text:c="7"/></text:span><text:span text:style-name="T40">48.00</text:span><text:span text:style-name="T36"> <text:s text:c="10"/></text:span><text:span text:style-name="T39">55</text:span><text:span text:style-name="T40">84</text:span><text:span text:style-name="T36"><text:tab/></text:span><text:span text:style-name="T39">Town of Wibaux</text:span><text:span text:style-name="T36"><text:tab/> <text:s text:c="11"/></text:span><text:span text:style-name="T40">July</text:span><text:span text:style-name="T39"> Water/Sewer/Garbage <text:s text:c="32"/></text:span><text:span text:style-name="T40">220.20</text:span></text:p>
      <text:p text:style-name="P31" loext:marker-style-name="T14"><text:span text:style-name="T41">5</text:span><text:span text:style-name="T38">5</text:span><text:span text:style-name="T40">85</text:span><text:span text:style-name="T36"><text:tab/></text:span><text:span text:style-name="T41">Utilities Underground </text:span><text:span text:style-name="T36"><text:s/><text:tab/></text:span><text:span text:style-name="T38">J</text:span><text:span text:style-name="T40">uly</text:span><text:span text:style-name="T41"> Locates/</text:span><text:span text:style-name="T40">Yearly Fee’s</text:span><text:span text:style-name="T36"><text:tab/><text:tab/> <text:s text:c="7"/></text:span><text:span text:style-name="T40">21.44</text:span></text:p>
      <text:p text:style-name="P31" loext:marker-style-name="T14"><text:span text:style-name="T41">55</text:span><text:span text:style-name="T40">86</text:span><text:span text:style-name="T36"><text:tab/></text:span><text:span text:style-name="T41">Verizon Business<text:tab/><text:tab/>Tablet Internet/Payment<text:tab/><text:tab/> <text:s text:c="7"/>3</text:span><text:span text:style-name="T38">6.34</text:span><text:span text:style-name="T36"> <text:s text:c="9"/></text:span><text:span text:style-name="T41">5</text:span><text:span text:style-name="T38">5</text:span><text:span text:style-name="T40">87</text:span><text:span text:style-name="T36"><text:tab/></text:span><text:span text:style-name="T41">Wibaux Co-Op</text:span><text:span text:style-name="T36"><text:tab/><text:tab/></text:span><text:span text:style-name="T42">July </text:span><text:span text:style-name="T41">Invoices</text:span><text:span text:style-name="T36"><text:tab/><text:tab/> <text:s text:c="5"/></text:span><text:span text:style-name="T42">950.16</text:span></text:p>
      <text:p text:style-name="P32" loext:marker-style-name="T4"><text:span text:style-name="T43">55</text:span><text:span text:style-name="T44">88</text:span><text:span text:style-name="T43"><text:tab/>Wibaux General Store</text:span><text:span text:style-name="T4"><text:tab/></text:span><text:span text:style-name="T45">Ju</text:span><text:span text:style-name="T44">ly </text:span><text:span text:style-name="T43">Invoices<text:tab/><text:tab/><text:tab/><text:tab/> <text:s text:c="19"/></text:span><text:span text:style-name="T44">13.50</text:span></text:p>
      <text:p text:style-name="P33" loext:marker-style-name="T4">Helvik, Nelson, Parker and Roberts voted aye. <text:s/>Motion carried.</text:p>
      <text:p text:style-name="P32" loext:marker-style-name="T4"><text:span text:style-name="T1">Approve Payroll:</text:span><text:span text:style-name="T4"> </text:span><text:span text:style-name="T5">Nelson</text:span><text:span text:style-name="T46"> </text:span><text:span text:style-name="T4">made the motion second by </text:span><text:span text:style-name="T5">Roberts</text:span><text:span text:style-name="T4"> to approve the payroll. </text:span><text:span text:style-name="T47">Helvik</text:span><text:span text:style-name="T4">, Nelson, Parker </text:span><text:span text:style-name="T47">and Roberts</text:span><text:span text:style-name="T4"> voted aye. <text:s/>Motion carried.</text:span></text:p>
      <text:p text:style-name="P32" loext:marker-style-name="T4"><text:soft-page-break/><text:span text:style-name="T1">Employee Reports:</text:span><text:span text:style-name="T48"> </text:span><text:span text:style-name="T49">Dewey discussed problems with the John Deer mower. <text:s/>He has called Bagwell tree service to cut part of a tree at ball park due to it splitting in the middle. He has been working on the alley at the new Sr. Center.</text:span></text:p>
      <text:p text:style-name="P34" loext:marker-style-name="T4">Ian reported that there has been a lot of things in the garbage that we can not pick up. Discussion was held about having a cleanup day for things like tree branches and grass clippings that we can not haul in garbage truck.</text:p>
      <text:p text:style-name="P34" loext:marker-style-name="T4">Debbie reported that she has been working on the budget and it’s about done.</text:p>
      <text:p text:style-name="P34" loext:marker-style-name="T4">Rich reported that Mediation on Lagoon is still on for September 24<text:span text:style-name="T22">th</text:span> in Billings.</text:p>
      <text:p text:style-name="No_20_Spacing" loext:marker-style-name="T4"><text:span text:style-name="T1">Old Business:</text:span><text:span text:style-name="T4"> </text:span></text:p>
      <text:p text:style-name="P32" loext:marker-style-name="T4"><text:span text:style-name="T1">Lagoon:</text:span><text:span text:style-name="T4"> </text:span><text:span text:style-name="T50">Litigation</text:span><text:span text:style-name="T51"> court date will be held on September 24</text:span><text:span text:style-name="T52">th</text:span><text:span text:style-name="T51">, 2025 in Billings, MT. </text:span></text:p>
      <text:p text:style-name="P33" loext:marker-style-name="T4"><text:span text:style-name="T53">Shut Offs: </text:span>Council requested Dewey to do shut offs.</text:p>
      <text:p text:style-name="P35" loext:marker-style-name="T1"><text:span text:style-name="T3">New Business:</text:span></text:p>
      <text:p text:style-name="P36"><text:span text:style-name="T54">J</text:span><text:span text:style-name="T4">ackie Quinn/sidewalk:</text:span><text:span text:style-name="T55"> Dewey reported that gravel has been hauled in and that after the curb stop is changed they will get concrete poured.</text:span></text:p>
      <text:p text:style-name="P37"><text:span text:style-name="T56">W</text:span>eb Sites:<text:span text:style-name="T57"> After discussion on the different prices of web sites Helvik made a motion second by Nelson to go with Word Press. <text:s/>Helvik, Nelson, Parker and Roberts voted aye. <text:s/>Motion carried.</text:span></text:p>
      <text:p text:style-name="P38" loext:marker-style-name="T4">Public Hearing for the FY25-26 Budget was set for September 4, 2025 at 5:00 p.m. </text:p>
      <text:p text:style-name="P39" loext:marker-style-name="T4"/>
      <text:p text:style-name="No_20_Spacing" loext:marker-style-name="T4"><text:span text:style-name="T4">There being no further business meeting adjourned at </text:span><text:span text:style-name="T58">5</text:span><text:span text:style-name="T59">:30</text:span><text:span text:style-name="T4"> p.m.</text:span></text:p>
      <text:p text:style-name="P38" loext:marker-style-name="T4"/>
      <text:p text:style-name="P39" loext:marker-style-name="T4"/>
      <text:p text:style-name="No_20_Spacing" loext:marker-style-name="T4"><text:span text:style-name="T4">The next meeting will be </text:span><text:span text:style-name="T58">September 11</text:span><text:span text:style-name="T12">, 2025 at 5:00pm.</text:span><text:span text:style-name="T4"> </text:span></text:p>
      <text:p text:style-name="P40" loext:marker-style-name="T4"><text:span text:style-name="T4"><text:tab/><text:tab/><text:tab/><text:tab/><text:tab/><text:tab/><text:tab/><text:tab/><text:tab/></text:span></text:p>
      <text:p text:style-name="P41" loext:marker-style-name="T4"/>
      <text:p text:style-name="P40" loext:marker-style-name="T4"><text:span text:style-name="T4"><text:tab/><text:tab/><text:tab/><text:tab/><text:tab/><text:tab/><text:tab/></text:span><text:span text:style-name="T3"> <text:s text:c="67"/></text:span><text:span text:style-name="T4"><text:tab/></text:span></text:p>
      <text:p text:style-name="P40" loext:marker-style-name="T4"><text:span text:style-name="T4"><text:tab/><text:tab/><text:tab/><text:tab/><text:tab/><text:tab/><text:tab/>Jeff Bertelsen, May</text:span><text:span text:style-name="T60">or</text:span></text:p>
      <text:p text:style-name="P42" loext:marker-style-name="T4"/>
      <text:p text:style-name="P43" loext:marker-style-name="T3"/>
      <text:p text:style-name="P40" loext:marker-style-name="T3"><text:span text:style-name="T3">_____________________________________</text:span><text:span text:style-name="T3"/></text:p>
      <text:p text:style-name="P40" loext:marker-style-name="T4"><text:span text:style-name="T4">Debra Zinda, Clerk</text:span><text:span text:style-name="T4"/></text:p>
      <text:p text:style-name="P41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in" fo:margin-right="1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4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2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32</meta:editing-cycles>
    <meta:creation-date>2025-05-27T08:31:44.718836800</meta:creation-date>
    <meta:editing-duration>PT3H17M56S</meta:editing-duration>
    <meta:generator>LibreOffice/25.2.5.2$Windows_X86_64 LibreOffice_project/03d19516eb2e1dd5d4ccd751a0d6f35f35e08022</meta:generator>
    <dc:date>2025-08-21T10:59:48.973636000</dc:date>
    <meta:print-date>2025-06-13T09:20:23.843971300</meta:print-date>
    <meta:document-statistic meta:table-count="0" meta:image-count="0" meta:object-count="0" meta:page-count="2" meta:paragraph-count="77" meta:word-count="632" meta:character-count="4838" meta:non-whitespace-character-count="3506"/>
    <meta:user-defined meta:name="AppVersion">14.0000</meta:user-defined>
    <meta:user-defined meta:name="Company">Hewlett-Packard Company</meta:user-defined>
  </office:meta>
</office:document-meta>
</file>