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rsid="003c8be3" officeooo:paragraph-rsid="003c8be3"/>
    </style:style>
    <style:style style:name="P2" style:family="paragraph" style:parent-style-name="No_20_Spacing">
      <style:text-properties style:font-name="Arial" officeooo:paragraph-rsid="004f1260" style:font-name-complex="Arial1"/>
    </style:style>
    <style:style style:name="P3" style:family="paragraph" style:parent-style-name="No_20_Spacing">
      <style:text-properties style:font-name="Arial" officeooo:rsid="004f1260" officeooo:paragraph-rsid="007f9e19" style:font-name-complex="Arial1"/>
    </style:style>
    <style:style style:name="P4" style:family="paragraph" style:parent-style-name="No_20_Spacing">
      <style:text-properties officeooo:paragraph-rsid="007f9e19"/>
    </style:style>
    <style:style style:name="P5" style:family="paragraph" style:parent-style-name="No_20_Spacing">
      <style:text-properties officeooo:paragraph-rsid="0086b6a3"/>
    </style:style>
    <style:style style:name="P6" style:family="paragraph" style:parent-style-name="No_20_Spacing">
      <style:text-properties style:font-name="Arial" officeooo:paragraph-rsid="0086b6a3" style:font-name-complex="Arial1"/>
    </style:style>
    <style:style style:name="P7" style:family="paragraph" style:parent-style-name="No_20_Spacing">
      <style:text-properties style:font-name="Arial" officeooo:rsid="003addf3" officeooo:paragraph-rsid="003addf3" style:font-name-complex="Arial1"/>
    </style:style>
    <style:style style:name="P8" style:family="paragraph" style:parent-style-name="No_20_Spacing">
      <style:text-properties style:font-name="Arial" officeooo:paragraph-rsid="003addf3" style:font-name-complex="Arial1"/>
    </style:style>
    <style:style style:name="P9" style:family="paragraph" style:parent-style-name="No_20_Spacing">
      <style:text-properties style:font-name="Arial" officeooo:rsid="004f1260" officeooo:paragraph-rsid="004f1260" style:font-name-complex="Arial1"/>
    </style:style>
    <style:style style:name="P10" style:family="paragraph" style:parent-style-name="No_20_Spacing">
      <style:text-properties officeooo:paragraph-rsid="0054c08e"/>
    </style:style>
    <style:style style:name="P11" style:family="paragraph" style:parent-style-name="Standard">
      <style:paragraph-properties fo:margin-top="0in" fo:margin-bottom="0in" style:contextual-spacing="false" fo:line-height="100%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style:font-name-asian="Times New Roman" style:font-name-complex="Arial1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1aa99c" style:font-name-asian="Times New Roman" style:font-name-complex="Arial1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officeooo:rsid="007763e1" officeooo:paragraph-rsid="007763e1" style:font-name-asian="Times New Roman" style:font-name-complex="Arial1"/>
    </style:style>
    <style:style style:name="P1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b54b7" style:font-name-asian="Times New Roman" style:font-name-complex="Arial1"/>
    </style:style>
    <style:style style:name="P1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7763e1" officeooo:paragraph-rsid="007763e1" style:font-name-asian="Times New Roman" style:font-name-complex="Arial1"/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78e6bb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fo:font-size="11pt" officeooo:paragraph-rsid="0078e6bb" style:font-size-asian="11pt" style:font-size-complex="11pt"/>
    </style:style>
    <style:style style:name="P2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79d10a" officeooo:paragraph-rsid="0079d10a" style:font-name-asian="Times New Roman" style:font-name-complex="Arial1"/>
    </style:style>
    <style:style style:name="P2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7b1ed1"/>
    </style:style>
    <style:style style:name="P2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a014d" officeooo:paragraph-rsid="007b1ed1" style:font-name-asian="Times New Roman" style:font-name-complex="Arial1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7b1ed1" officeooo:paragraph-rsid="007b1ed1" style:font-name-asian="Times New Roman" style:font-name-complex="Arial1"/>
    </style:style>
    <style:style style:name="P2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rsid="007b1ed1" officeooo:paragraph-rsid="007b1ed1"/>
    </style:style>
    <style:style style:name="P2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7c0827" officeooo:paragraph-rsid="007c0827" style:font-name-asian="Times New Roman" style:font-name-complex="Arial1"/>
    </style:style>
    <style:style style:name="P2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a014d" style:font-name-asian="Times New Roman" style:font-name-complex="Arial1"/>
    </style:style>
    <style:style style:name="P2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7f4a1c" officeooo:paragraph-rsid="007f4a1c" style:font-name-asian="Times New Roman" style:font-name-complex="Arial1"/>
    </style:style>
    <style:style style:name="P2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186a87" style:font-name-asian="Times New Roman" style:font-name-complex="Arial1"/>
    </style:style>
    <style:style style:name="P2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e0cb6" style:font-name-asian="Times New Roman" style:font-name-complex="Arial1"/>
    </style:style>
    <style:style style:name="P30" style:family="paragraph" style:parent-style-name="No_20_Spacing">
      <style:text-properties officeooo:paragraph-rsid="005316b4"/>
    </style:style>
    <style:style style:name="P31" style:family="paragraph" style:parent-style-name="No_20_Spacing">
      <style:text-properties style:font-name="Arial" officeooo:paragraph-rsid="005316b4" style:font-name-complex="Arial1"/>
    </style:style>
    <style:style style:name="P32" style:family="paragraph" style:parent-style-name="No_20_Spacing">
      <style:text-properties style:font-name="Arial" officeooo:rsid="00401332" officeooo:paragraph-rsid="00847173" style:font-name-complex="Arial1"/>
    </style:style>
    <style:style style:name="P33" style:family="paragraph" style:parent-style-name="No_20_Spacing">
      <style:text-properties style:font-name="Arial" style:text-underline-style="solid" style:text-underline-width="auto" style:text-underline-color="font-color" fo:font-weight="bold" officeooo:rsid="00422c9e" officeooo:paragraph-rsid="005316b4" style:font-weight-asian="bold" style:font-name-complex="Arial1" style:font-weight-complex="bold"/>
    </style:style>
    <style:style style:name="P34" style:family="paragraph" style:parent-style-name="No_20_Spacing">
      <style:text-properties fo:font-weight="bold" officeooo:paragraph-rsid="00844b2f" style:font-weight-asian="bold" style:font-weight-complex="bold"/>
    </style:style>
    <style:style style:name="P35" style:family="paragraph" style:parent-style-name="No_20_Spacing">
      <style:text-properties style:font-name="Arial" fo:font-weight="normal" officeooo:rsid="005316b4" officeooo:paragraph-rsid="00844b2f" style:font-weight-asian="normal" style:font-name-complex="Arial1" style:font-weight-complex="normal"/>
    </style:style>
    <style:style style:name="P36" style:family="paragraph" style:parent-style-name="No_20_Spacing">
      <style:text-properties fo:font-weight="bold" style:font-weight-asian="bold"/>
    </style:style>
    <style:style style:name="P37" style:family="paragraph" style:parent-style-name="No_20_Spacing">
      <style:text-properties style:font-name="Arial" fo:font-weight="bold" officeooo:rsid="00847173" officeooo:paragraph-rsid="00847173" style:font-weight-asian="bold" style:font-name-complex="Arial1" style:font-weight-complex="bold"/>
    </style:style>
    <style:style style:name="P38" style:family="paragraph" style:parent-style-name="No_20_Spacing">
      <style:text-properties officeooo:paragraph-rsid="0080d024"/>
    </style:style>
    <style:style style:name="P39" style:family="paragraph" style:parent-style-name="No_20_Spacing">
      <style:text-properties style:font-name="Arial" fo:font-weight="bold" officeooo:rsid="00555d2a" officeooo:paragraph-rsid="00555d2a" style:font-weight-asian="bold" style:font-name-complex="Arial1" style:font-weight-complex="bold"/>
    </style:style>
    <style:style style:name="P40" style:family="paragraph" style:parent-style-name="No_20_Spacing">
      <style:text-properties style:font-name="Arial" style:font-name-complex="Arial1"/>
    </style:style>
    <style:style style:name="P41" style:family="paragraph" style:parent-style-name="No_20_Spacing">
      <style:paragraph-properties fo:text-align="justify" style:justify-single-word="false"/>
    </style:style>
    <style:style style:name="P42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43" style:family="paragraph" style:parent-style-name="No_20_Spacing">
      <style:paragraph-properties fo:text-align="justify" style:justify-single-word="false"/>
      <style:text-properties style:font-name="Arial" officeooo:rsid="0062bc28" style:font-name-complex="Arial1"/>
    </style:style>
    <style:style style:name="P44" style:family="paragraph" style:parent-style-name="No_20_Spacing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7692d9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officeooo:rsid="0086b6a3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4f1260" style:font-name-complex="Arial1"/>
    </style:style>
    <style:style style:name="T7" style:family="text">
      <style:text-properties officeooo:rsid="004f1260"/>
    </style:style>
    <style:style style:name="T8" style:family="text">
      <style:text-properties officeooo:rsid="007f9e19"/>
    </style:style>
    <style:style style:name="T9" style:family="text">
      <style:text-properties style:font-name="Arial" officeooo:rsid="007f9e19" style:font-name-complex="Arial1"/>
    </style:style>
    <style:style style:name="T10" style:family="text">
      <style:text-properties style:font-name="Arial" officeooo:rsid="0084394f" style:font-name-complex="Arial1"/>
    </style:style>
    <style:style style:name="T11" style:family="text">
      <style:text-properties style:font-name="Arial" officeooo:rsid="0086b6a3" style:font-name-complex="Arial1"/>
    </style:style>
    <style:style style:name="T12" style:family="text">
      <style:text-properties officeooo:rsid="0086b6a3"/>
    </style:style>
    <style:style style:name="T13" style:family="text">
      <style:text-properties officeooo:rsid="004508b1"/>
    </style:style>
    <style:style style:name="T14" style:family="text">
      <style:text-properties style:font-name="Arial" officeooo:rsid="0032ba9a" style:font-name-complex="Arial1"/>
    </style:style>
    <style:style style:name="T15" style:family="text">
      <style:text-properties style:font-name="Arial" officeooo:rsid="00590348" style:font-name-complex="Arial1"/>
    </style:style>
    <style:style style:name="T16" style:family="text">
      <style:text-properties style:font-name="Arial" officeooo:rsid="004f553b" style:font-name-complex="Arial1"/>
    </style:style>
    <style:style style:name="T17" style:family="text">
      <style:text-properties style:font-name="Arial" style:font-name-asian="Times New Roman" style:font-name-complex="Arial1"/>
    </style:style>
    <style:style style:name="T18" style:family="text">
      <style:text-properties style:font-name="Arial" officeooo:rsid="007763e1" style:font-name-asian="Times New Roman" style:font-name-complex="Arial1"/>
    </style:style>
    <style:style style:name="T19" style:family="text">
      <style:text-properties style:font-name="Arial" officeooo:rsid="003f3614" style:font-name-asian="Times New Roman" style:font-name-complex="Arial1"/>
    </style:style>
    <style:style style:name="T20" style:family="text">
      <style:text-properties style:font-name="Arial" officeooo:rsid="0046ff10" style:font-name-asian="Times New Roman" style:font-name-complex="Arial1"/>
    </style:style>
    <style:style style:name="T21" style:family="text">
      <style:text-properties officeooo:rsid="0046ff10"/>
    </style:style>
    <style:style style:name="T22" style:family="text">
      <style:text-properties officeooo:rsid="007763e1"/>
    </style:style>
    <style:style style:name="T23" style:family="text">
      <style:text-properties officeooo:rsid="0078e6bb"/>
    </style:style>
    <style:style style:name="T24" style:family="text">
      <style:text-properties style:font-name="Arial" officeooo:rsid="001aa99c" style:font-name-asian="Times New Roman" style:font-name-complex="Arial1"/>
    </style:style>
    <style:style style:name="T25" style:family="text">
      <style:text-properties officeooo:rsid="0047c8c8"/>
    </style:style>
    <style:style style:name="T26" style:family="text">
      <style:text-properties officeooo:rsid="003f3614"/>
    </style:style>
    <style:style style:name="T27" style:family="text">
      <style:text-properties style:text-position="super 58%"/>
    </style:style>
    <style:style style:name="T28" style:family="text">
      <style:text-properties style:font-name="Arial" officeooo:rsid="0078e6bb" style:font-name-asian="Times New Roman" style:font-name-complex="Arial1"/>
    </style:style>
    <style:style style:name="T29" style:family="text">
      <style:text-properties style:text-position="super 58%" style:font-name="Arial" officeooo:rsid="0078e6bb" style:font-name-asian="Times New Roman" style:font-name-complex="Arial1"/>
    </style:style>
    <style:style style:name="T30" style:family="text">
      <style:text-properties style:text-position="super 58%" style:font-name="Arial" style:font-name-asian="Times New Roman" style:font-name-complex="Arial1"/>
    </style:style>
    <style:style style:name="T31" style:family="text">
      <style:text-properties style:text-position="super 58%" officeooo:rsid="0078e6bb"/>
    </style:style>
    <style:style style:name="T32" style:family="text">
      <style:text-properties officeooo:rsid="007b1ed1"/>
    </style:style>
    <style:style style:name="T33" style:family="text">
      <style:text-properties style:font-name="Arial" officeooo:rsid="0047c8c8" style:font-name-asian="Times New Roman" style:font-name-complex="Arial1"/>
    </style:style>
    <style:style style:name="T34" style:family="text">
      <style:text-properties style:font-name="Arial" officeooo:rsid="007b1ed1" style:font-name-asian="Times New Roman" style:font-name-complex="Arial1"/>
    </style:style>
    <style:style style:name="T35" style:family="text">
      <style:text-properties style:font-name="Arial" officeooo:rsid="002d5737" style:font-name-asian="Times New Roman" style:font-name-complex="Arial1"/>
    </style:style>
    <style:style style:name="T36" style:family="text">
      <style:text-properties style:font-name="Arial" officeooo:rsid="00489a97" style:font-name-asian="Times New Roman" style:font-name-complex="Arial1"/>
    </style:style>
    <style:style style:name="T37" style:family="text">
      <style:text-properties style:font-name="Arial" officeooo:rsid="003fbf2f" style:font-name-asian="Times New Roman" style:font-name-complex="Arial1"/>
    </style:style>
    <style:style style:name="T38" style:family="text">
      <style:text-properties style:font-name="Arial" officeooo:rsid="00492fee" style:font-name-asian="Times New Roman" style:font-name-complex="Arial1"/>
    </style:style>
    <style:style style:name="T39" style:family="text">
      <style:text-properties style:font-name="Arial" officeooo:rsid="002a014d" style:font-name-asian="Times New Roman" style:font-name-complex="Arial1"/>
    </style:style>
    <style:style style:name="T40" style:family="text">
      <style:text-properties style:font-name="Arial" officeooo:rsid="00414feb" style:font-name-asian="Times New Roman" style:font-name-complex="Arial1"/>
    </style:style>
    <style:style style:name="T41" style:family="text">
      <style:text-properties style:font-name="Arial" officeooo:rsid="00186a87" style:font-name-asian="Times New Roman" style:font-name-complex="Arial1"/>
    </style:style>
    <style:style style:name="T42" style:family="text">
      <style:text-properties officeooo:rsid="004b1454"/>
    </style:style>
    <style:style style:name="T43" style:family="text">
      <style:text-properties officeooo:rsid="00431b38"/>
    </style:style>
    <style:style style:name="T44" style:family="text">
      <style:text-properties officeooo:rsid="007f4a1c"/>
    </style:style>
    <style:style style:name="T45" style:family="text">
      <style:text-properties officeooo:rsid="004b918c"/>
    </style:style>
    <style:style style:name="T46" style:family="text">
      <style:text-properties officeooo:rsid="0082c8e5"/>
    </style:style>
    <style:style style:name="T47" style:family="text">
      <style:text-properties officeooo:rsid="004bbf17"/>
    </style:style>
    <style:style style:name="T48" style:family="text">
      <style:text-properties style:font-name="Arial" officeooo:rsid="004bbf17" style:font-name-complex="Arial1"/>
    </style:style>
    <style:style style:name="T49" style:family="text">
      <style:text-properties style:font-name="Arial" officeooo:rsid="007f4a1c" style:font-name-complex="Arial1"/>
    </style:style>
    <style:style style:name="T50" style:family="text">
      <style:text-properties style:font-name="Arial" officeooo:rsid="00401332" style:font-name-complex="Arial1"/>
    </style:style>
    <style:style style:name="T51" style:family="text">
      <style:text-properties style:font-name="Arial" officeooo:rsid="00223e97" style:font-name-complex="Arial1"/>
    </style:style>
    <style:style style:name="T52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53" style:family="text">
      <style:text-properties style:font-name="Arial" style:text-underline-style="none" fo:font-weight="normal" officeooo:rsid="007ffa3c" style:font-weight-asian="normal" style:font-name-complex="Arial1" style:font-weight-complex="normal"/>
    </style:style>
    <style:style style:name="T54" style:family="text">
      <style:text-properties style:font-name="Arial" style:text-underline-style="none" fo:font-weight="normal" officeooo:rsid="00401332" style:font-weight-asian="normal" style:font-name-complex="Arial1" style:font-weight-complex="normal"/>
    </style:style>
    <style:style style:name="T55" style:family="text">
      <style:text-properties style:font-name="Arial" officeooo:rsid="007ffa3c" style:font-name-complex="Arial1"/>
    </style:style>
    <style:style style:name="T56" style:family="text">
      <style:text-properties officeooo:rsid="0080afe4"/>
    </style:style>
    <style:style style:name="T57" style:family="text">
      <style:text-properties style:text-underline-style="none" fo:font-weight="normal" officeooo:rsid="00822798" style:font-weight-asian="normal" style:font-weight-complex="normal"/>
    </style:style>
    <style:style style:name="T58" style:family="text">
      <style:text-properties style:text-underline-style="none" fo:font-weight="normal" officeooo:rsid="0086b6a3" style:font-weight-asian="normal" style:font-weight-complex="normal"/>
    </style:style>
    <style:style style:name="T59" style:family="text">
      <style:text-properties style:font-name="Arial" officeooo:rsid="0050a600" style:font-name-complex="Arial1"/>
    </style:style>
    <style:style style:name="T60" style:family="text">
      <style:text-properties style:text-position="super 58%" style:font-name="Arial" officeooo:rsid="0050a600" style:font-name-complex="Arial1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font-name="Arial" style:text-underline-style="none" officeooo:rsid="00590348" style:font-name-complex="Arial1"/>
    </style:style>
    <style:style style:name="T64" style:family="text">
      <style:text-properties style:font-name="Arial" style:text-underline-style="none" fo:font-weight="normal" officeooo:rsid="00590348" style:font-weight-asian="normal" style:font-name-complex="Arial1" style:font-weight-complex="normal"/>
    </style:style>
    <style:style style:name="T65" style:family="text">
      <style:text-properties style:font-name="Arial" style:text-underline-style="none" fo:font-weight="normal" officeooo:rsid="008255b7" style:font-weight-asian="normal" style:font-name-complex="Arial1" style:font-weight-complex="normal"/>
    </style:style>
    <style:style style:name="T66" style:family="text">
      <style:text-properties style:font-name="Arial" style:text-underline-style="none" fo:font-weight="normal" officeooo:rsid="008261e4" style:font-weight-asian="normal" style:font-name-complex="Arial1" style:font-weight-complex="normal"/>
    </style:style>
    <style:style style:name="T67" style:family="text">
      <style:text-properties style:font-name="Arial" style:text-underline-style="none" fo:font-weight="normal" officeooo:rsid="00822798" style:font-weight-asian="normal" style:font-name-complex="Arial1" style:font-weight-complex="normal"/>
    </style:style>
    <style:style style:name="T68" style:family="text">
      <style:text-properties style:font-name="Arial" style:text-underline-style="none" fo:font-weight="normal" officeooo:rsid="0080d024" style:font-weight-asian="normal" style:font-name-complex="Arial1" style:font-weight-complex="normal"/>
    </style:style>
    <style:style style:name="T69" style:family="text">
      <style:text-properties style:font-name="Arial" style:text-underline-style="none" fo:font-weight="normal" officeooo:rsid="00811211" style:font-weight-asian="normal" style:font-name-complex="Arial1" style:font-weight-complex="normal"/>
    </style:style>
    <style:style style:name="T70" style:family="text">
      <style:text-properties style:font-name="Arial" style:text-underline-style="none" fo:font-weight="normal" officeooo:rsid="00223e97" style:font-weight-asian="normal" style:font-name-complex="Arial1" style:font-weight-complex="normal"/>
    </style:style>
    <style:style style:name="T71" style:family="text">
      <style:text-properties style:text-underline-style="none" fo:font-weight="bold" officeooo:rsid="0080d024" style:font-weight-asian="bold" style:font-weight-complex="bold"/>
    </style:style>
    <style:style style:name="T72" style:family="text">
      <style:text-properties style:text-underline-style="none" officeooo:rsid="0080d024"/>
    </style:style>
    <style:style style:name="T73" style:family="text">
      <style:text-properties style:text-underline-style="none" officeooo:rsid="007f9e19"/>
    </style:style>
    <style:style style:name="T74" style:family="text">
      <style:text-properties style:text-underline-style="none" officeooo:rsid="0032ba9a"/>
    </style:style>
    <style:style style:name="T75" style:family="text">
      <style:text-properties style:text-underline-style="none" officeooo:rsid="00811211"/>
    </style:style>
    <style:style style:name="T76" style:family="text">
      <style:text-properties style:text-underline-style="none" officeooo:rsid="00223e97"/>
    </style:style>
    <style:style style:name="T77" style:family="text">
      <style:text-properties style:font-name="Arial" officeooo:rsid="0080afe4" style:font-name-complex="Arial1"/>
    </style:style>
    <style:style style:name="T78" style:family="text">
      <style:text-properties style:font-name="Arial" fo:font-weight="normal" officeooo:rsid="0080afe4" style:font-weight-asian="normal" style:font-name-complex="Arial1" style:font-weight-complex="normal"/>
    </style:style>
    <style:style style:name="T79" style:family="text">
      <style:text-properties style:font-name="Arial" fo:font-weight="normal" officeooo:rsid="0084394f" style:font-weight-asian="normal" style:font-name-complex="Arial1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style:font-name="Arial" fo:font-weight="bold" officeooo:rsid="00847173" style:font-weight-asian="bold" style:font-name-complex="Arial1" style:font-weight-complex="bold"/>
    </style:style>
    <style:style style:name="T82" style:family="text">
      <style:text-properties style:font-name="Arial" officeooo:rsid="00415175" style:font-name-complex="Arial1"/>
    </style:style>
    <style:style style:name="T83" style:family="text">
      <style:text-properties style:font-name="Arial" officeooo:rsid="00847173" style:font-name-complex="Arial1"/>
    </style:style>
    <style:style style:name="T84" style:family="text">
      <style:text-properties style:font-name="Arial" officeooo:rsid="0080d024" style:font-name-complex="Arial1"/>
    </style:style>
    <style:style style:name="T85" style:family="text">
      <style:text-properties style:font-name="Arial" officeooo:rsid="00822798" style:font-name-complex="Arial1"/>
    </style:style>
    <style:style style:name="T86" style:family="text">
      <style:text-properties style:font-name="Arial" officeooo:rsid="00811211" style:font-name-complex="Arial1"/>
    </style:style>
    <style:style style:name="T87" style:family="text">
      <style:text-properties style:font-name="Arial" officeooo:rsid="008261e4" style:font-name-complex="Arial1"/>
    </style:style>
    <style:style style:name="T88" style:family="text">
      <style:text-properties officeooo:rsid="00847173"/>
    </style:style>
    <style:style style:name="T89" style:family="text">
      <style:text-properties fo:font-weight="normal" officeooo:rsid="006f434e" style:font-weight-asian="normal" style:font-weight-complex="normal"/>
    </style:style>
    <style:style style:name="T90" style:family="text">
      <style:text-properties fo:font-weight="normal" officeooo:rsid="00811211" style:font-weight-asian="normal" style:font-weight-complex="normal"/>
    </style:style>
    <style:style style:name="T91" style:family="text">
      <style:text-properties fo:font-weight="normal" officeooo:rsid="00821fd9" style:font-weight-asian="normal" style:font-weight-complex="normal"/>
    </style:style>
    <style:style style:name="T92" style:family="text">
      <style:text-properties fo:font-weight="normal" officeooo:rsid="00822798" style:font-weight-asian="normal" style:font-weight-complex="normal"/>
    </style:style>
    <style:style style:name="T93" style:family="text">
      <style:text-properties fo:font-weight="normal" officeooo:rsid="0056a4eb" style:font-weight-asian="normal" style:font-weight-complex="normal"/>
    </style:style>
    <style:style style:name="T94" style:family="text">
      <style:text-properties style:font-name="Arial" officeooo:rsid="0062bc28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TOWN COUNCIL MINUTES</text:span><text:span text:style-name="T1"/></text:p>
      <text:p text:style-name="P1" loext:marker-style-name="T1"><text:span text:style-name="T2">July 1</text:span><text:span text:style-name="T3">0</text:span><text:span text:style-name="T1">, 2025</text:span></text:p>
      <text:p text:style-name="No_20_Spacing" loext:marker-style-name="T4"><text:span text:style-name="T1">5:00 PM <text:line-break/></text:span></text:p>
      <text:p text:style-name="No_20_Spacing" loext:marker-style-name="T5"><text:span text:style-name="T4">MEMBERS PRESENT:</text:span><text:span text:style-name="T5"><text:tab/><text:tab/><text:tab/><text:tab/></text:span><text:span text:style-name="T4">OTHERS PRESENT:</text:span></text:p>
      <text:p text:style-name="No_20_Spacing" loext:marker-style-name="T5"><text:span text:style-name="T5">Jeff Bertelsen, Mayor<text:tab/><text:tab/><text:tab/><text:tab/><text:tab/></text:span><text:span text:style-name="T6">Ian Peterson, APW</text:span></text:p>
      <text:p text:style-name="P2" loext:marker-style-name="T5">Josh Helvik<text:tab/><text:tab/><text:tab/><text:tab/><text:tab/><text:tab/>Rich Batterman, Attorney</text:p>
      <text:p text:style-name="P2" loext:marker-style-name="T5"><text:span text:style-name="T7">Jeff Nelson</text:span><text:tab/><text:tab/><text:tab/><text:tab/><text:tab/><text:tab/><text:span text:style-name="T8">Meghan LeCaptain, Stahly Engineering</text:span></text:p>
      <text:p text:style-name="P3" loext:marker-style-name="T5">Jana Parker <text:tab/><text:tab/><text:tab/><text:tab/><text:tab/><text:tab/><text:span text:style-name="T8">Jessica Esplin</text:span></text:p>
      <text:p text:style-name="P4" loext:marker-style-name="T5"><text:span text:style-name="T9">James Roberts </text:span><text:span text:style-name="T6"><text:tab/></text:span><text:span text:style-name="T9"><text:tab/><text:tab/><text:tab/><text:tab/>Tim Harris </text:span><text:span text:style-name="T5"><text:tab/><text:tab/></text:span></text:p>
      <text:p text:style-name="P5" loext:marker-style-name="T5"><text:span text:style-name="T6">Kayla Garcia, AC</text:span><text:span text:style-name="T5"><text:tab/><text:tab/><text:tab/><text:tab/><text:tab/></text:span><text:span text:style-name="T10">Robie Culver, Stahly </text:span><text:span text:style-name="T11">Engineering</text:span><text:span text:style-name="T10"> by phone</text:span></text:p>
      <text:p text:style-name="P6" loext:marker-style-name="T5"><text:span text:style-name="T12">Debra Zinda, Clerk</text:span><text:tab/><text:tab/></text:p>
      <text:p text:style-name="P7" loext:marker-style-name="T5"><text:span text:style-name="T13"><text:tab/><text:tab/></text:span><text:tab/><text:tab/><text:tab/><text:tab/></text:p>
      <text:p text:style-name="P8" loext:marker-style-name="T5"><text:tab/><text:tab/><text:tab/><text:tab/><text:tab/><text:tab/><text:tab/></text:p>
      <text:p text:style-name="P8" loext:marker-style-name="T5"><text:tab/><text:tab/><text:tab/><text:tab/><text:tab/><text:tab/><text:tab/></text:p>
      <text:p text:style-name="P9" loext:marker-style-name="T5"><text:tab/><text:tab/><text:tab/><text:tab/><text:tab/><text:tab/><text:tab/></text:p>
      <text:p text:style-name="P9" loext:marker-style-name="T5"><text:tab/><text:tab/><text:tab/><text:tab/><text:tab/><text:tab/><text:tab/></text:p>
      <text:p text:style-name="P9" loext:marker-style-name="T5"><text:tab/><text:tab/><text:tab/><text:tab/><text:tab/><text:tab/><text:tab/></text:p>
      <text:p text:style-name="P8" loext:marker-style-name="T5"><text:tab/><text:tab/><text:tab/><text:tab/><text:tab/></text:p>
      <text:p text:style-name="P10" loext:marker-style-name="T5"><text:span text:style-name="T1">Call To Order:</text:span><text:span text:style-name="T5"> <text:s/>Mayor Jeff Bertelsen called the meeting to order at 5:00 p.m.</text:span></text:p>
      <text:p text:style-name="P10" loext:marker-style-name="T5"><text:span text:style-name="T1">Approve Agenda:</text:span><text:span text:style-name="T5"> </text:span><text:span text:style-name="T14">Helvik</text:span><text:span text:style-name="T5"> made the motion second by </text:span><text:span text:style-name="T10">Roberts</text:span><text:span text:style-name="T5"> to approve the agenda. Helvik, Nelson, Parker and Roberts voted aye. Motion carried.</text:span></text:p>
      <text:p text:style-name="P10" loext:marker-style-name="T5"><text:span text:style-name="T1">Public Participation:</text:span><text:span text:style-name="T5"> </text:span><text:span text:style-name="T11">There was no public participation.</text:span><text:span text:style-name="T15"> <text:s/></text:span></text:p>
      <text:p text:style-name="P10" loext:marker-style-name="T5"><text:span text:style-name="T1">Approve Prior Meeting Minutes:</text:span><text:span text:style-name="T5"> </text:span><text:span text:style-name="T9">Nelson</text:span><text:span text:style-name="T5"> made the motion second by </text:span><text:span text:style-name="T9">Roberts</text:span><text:span text:style-name="T5"> to approve the </text:span><text:span text:style-name="T11">June 17</text:span><text:span text:style-name="T5">, 2025 meeting minutes. Helvik, Nelson, Parker and Roberts voted aye. <text:s/>Motion carried.</text:span></text:p>
      <text:p text:style-name="P10" loext:marker-style-name="T5"><text:span text:style-name="T1">Approve Claims:</text:span><text:span text:style-name="T5"> </text:span><text:span text:style-name="T9">Parker</text:span><text:span text:style-name="T5"> made the motion second by </text:span><text:span text:style-name="T16">Roberts</text:span><text:span text:style-name="T5"> to approve the following claims.</text:span></text:p>
      <text:p text:style-name="P11" loext:marker-style-name="T17"><text:span text:style-name="T17">ACH <text:tab/>PERS<text:tab/></text:span><text:span text:style-name="T18"><text:tab/></text:span><text:span text:style-name="T19"><text:tab/></text:span><text:span text:style-name="T17"><text:tab/>Employee Contribution<text:tab/><text:tab/> <text:tab/> <text:s/></text:span><text:span text:style-name="T20">613.31</text:span></text:p>
      <text:p text:style-name="P12" loext:marker-style-name="T17"><text:s text:c="59"/>Employer Contribution <text:s text:c="36"/><text:span text:style-name="T21">704.13</text:span></text:p>
      <text:p text:style-name="P13" loext:marker-style-name="T17">ACH <text:tab/>PERS <text:span text:style-name="T22">6/30/25<text:tab/></text:span><text:tab/><text:tab/>Employee Contribution<text:tab/><text:tab/><text:tab/> <text:s/><text:span text:style-name="T21">5</text:span><text:span text:style-name="T23">71.53</text:span></text:p>
      <text:p text:style-name="P13" loext:marker-style-name="T17"><text:tab/><text:tab/><text:tab/><text:tab/><text:tab/>Employer Contribution <text:tab/><text:tab/> <text:s text:c="13"/><text:span text:style-name="T21">6</text:span><text:span text:style-name="T23">56.17</text:span></text:p>
      <text:p text:style-name="P11" loext:marker-style-name="T17"><text:span text:style-name="T17">ACH <text:s/><text:tab/>EFTPS </text:span><text:span text:style-name="T18">6/30/25</text:span><text:span text:style-name="T24"><text:tab/> <text:s text:c="11"/></text:span><text:span text:style-name="T17">Social Security withholding<text:tab/><text:tab/> <text:s text:c="10"/></text:span><text:span text:style-name="T20">1,</text:span><text:span text:style-name="T18">901.34</text:span></text:p>
      <text:p text:style-name="P11" loext:marker-style-name="T17"><text:span text:style-name="T17"><text:tab/><text:tab/> <text:s text:c="11"/><text:tab/><text:tab/>Medicare withholding<text:tab/><text:tab/> <text:s/><text:tab/><text:tab/> <text:s/></text:span><text:span text:style-name="T18">446.66</text:span></text:p>
      <text:p text:style-name="P11" loext:marker-style-name="T17"><text:span text:style-name="T17"><text:tab/><text:tab/><text:tab/><text:tab/><text:tab/>Federal tax withholding<text:tab/> <text:s text:c="22"/></text:span><text:span text:style-name="T20">1,</text:span><text:span text:style-name="T18">490.54</text:span></text:p>
      <text:p text:style-name="P11" loext:marker-style-name="T17"><text:span text:style-name="T17">ACH<text:tab/>RUS </text:span><text:span text:style-name="T18">7/1/25<text:tab/></text:span><text:span text:style-name="T17"><text:tab/><text:tab/>Series A Loan Interest <text:s text:c="36"/>830.19</text:span></text:p>
      <text:p text:style-name="P11" loext:marker-style-name="T17"><text:span text:style-name="T17"><text:tab/><text:tab/><text:tab/><text:tab/><text:tab/>Series A Loan Principal<text:tab/><text:tab/> <text:s text:c="10"/>2,114.81</text:span></text:p>
      <text:p text:style-name="P11" loext:marker-style-name="T17"><text:span text:style-name="T17"><text:tab/><text:tab/><text:tab/> <text:s text:c="4"/><text:tab/><text:tab/>Series B Loan Interest<text:tab/><text:tab/> <text:s text:c="10"/>1,136.14</text:span></text:p>
      <text:p text:style-name="P12" loext:marker-style-name="T17"><text:tab/><text:tab/><text:tab/><text:tab/><text:tab/>Series B Loan Principal<text:tab/><text:tab/> <text:s/><text:tab/> <text:s/>619.86</text:p>
      <text:p text:style-name="P14" loext:marker-style-name="T17">3639<text:tab/>MMIA Worker’s Comp<text:tab/><text:tab/>Worker’s Compensations <text:tab/><text:tab/> <text:s text:c="10"/>1,387.24</text:p>
      <text:p text:style-name="P15" loext:marker-style-name="T17"><text:span text:style-name="T20">36</text:span><text:span text:style-name="T18">4</text:span><text:span text:style-name="T20">0</text:span><text:span text:style-name="T17"><text:tab/>MMIA Health<text:tab/><text:tab/><text:tab/></text:span><text:span text:style-name="T18">July </text:span><text:span text:style-name="T17">Health Insurance<text:tab/> <text:s text:c="10"/></text:span><text:span text:style-name="T18">3,076.80</text:span></text:p>
      <text:p text:style-name="P16" loext:marker-style-name="T17"><text:span text:style-name="T25">36</text:span><text:span text:style-name="T22">4</text:span><text:span text:style-name="T25">1<text:tab/>Dept. of Revenue<text:tab/><text:tab/>State Tax Withholding</text:span><text:span text:style-name="T26"><text:tab/> <text:s text:c="13"/></text:span><text:span text:style-name="T25">3</text:span><text:span text:style-name="T22">54.00</text:span></text:p>
      <text:p text:style-name="P17" loext:marker-style-name="T17">3642<text:tab/>Unemployment Insurance<text:tab/>2<text:span text:style-name="T27">nd</text:span> Quarter Unemployment Ins. <text:tab/><text:tab/> <text:s text:c="3"/>67.59</text:p>
      <text:p text:style-name="P18" loext:marker-style-name="T17"><text:span text:style-name="T17">5</text:span><text:span text:style-name="T28">520</text:span><text:span text:style-name="T17"><text:tab/>Anderson, Kevin<text:tab/><text:tab/></text:span><text:span text:style-name="T28">2</text:span><text:span text:style-name="T29">nd </text:span><text:span text:style-name="T17">Quarter Fire Relief<text:tab/><text:tab/> <text:s/>225.00 </text:span></text:p>
      <text:p text:style-name="P18" loext:marker-style-name="T17"><text:span text:style-name="T17">5</text:span><text:span text:style-name="T28">521</text:span><text:span text:style-name="T17"><text:tab/>Archdale, Michael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22</text:span><text:span text:style-name="T17"><text:tab/>Bacon, Curt<text:tab/>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23</text:span><text:span text:style-name="T17"><text:tab/>Bacon, David<text:tab/>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30"><text:span text:style-name="T17">5</text:span><text:span text:style-name="T28">524</text:span><text:span text:style-name="T17"><text:tab/>Bacon, Kim<text:tab/>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25</text:span><text:span text:style-name="T17"><text:tab/>Bacon, Wayne<text:tab/><text:tab/><text:tab/></text:span><text:span text:style-name="T28">2</text:span><text:span text:style-name="T29">nd</text:span><text:span text:style-name="T28"> </text:span><text:span text:style-name="T17">Quarter Fire Relief<text:tab/><text:tab/> <text:s text:c="3"/>90.00<text:tab/></text:span></text:p>
      <text:p text:style-name="P18" loext:marker-style-name="T17"><text:span text:style-name="T17">5</text:span><text:span text:style-name="T28">526</text:span><text:span text:style-name="T17"><text:tab/>Barthel, Timothy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27</text:span><text:span text:style-name="T17"><text:tab/>Burman, Ronald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28</text:span><text:span text:style-name="T17"><text:tab/>Helvik, Larry<text:tab/><text:tab/><text:tab/></text:span><text:span text:style-name="T28">2</text:span><text:span text:style-name="T29">nd</text:span><text:span text:style-name="T28"> </text:span><text:span text:style-name="T17">Quarter Fire Relief<text:tab/><text:tab/> <text:s text:c="3"/>90.00</text:span></text:p>
      <text:p text:style-name="P18" loext:marker-style-name="T17"><text:span text:style-name="T17">5</text:span><text:span text:style-name="T28">529</text:span><text:span text:style-name="T17"><text:tab/>Brian Nelson<text:tab/><text:tab/></text:span><text:span text:style-name="T28"><text:tab/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30</text:span><text:span text:style-name="T17"><text:tab/>Nelson, Gary Jeff<text:tab/></text:span><text:span text:style-name="T28"><text:tab/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31</text:span><text:span text:style-name="T17"><text:tab/>Nistler, Larry<text:tab/>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32</text:span><text:span text:style-name="T17"><text:tab/>Roberts, James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33</text:span><text:span text:style-name="T17"><text:tab/>Schaaf, Donald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34</text:span><text:span text:style-name="T17"><text:tab/>Schneider, Michael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35</text:span><text:span text:style-name="T17"><text:tab/>Smith, Bruce<text:tab/>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8" loext:marker-style-name="T17"><text:span text:style-name="T17">5</text:span><text:span text:style-name="T28">536</text:span><text:span text:style-name="T17"><text:tab/>Tennant, Clifford<text:tab/><text:tab/></text:span><text:span text:style-name="T28">2</text:span><text:span text:style-name="T29">nd</text:span><text:span text:style-name="T28"> </text:span><text:span text:style-name="T17">Quarter Fire Relief<text:tab/><text:tab/> <text:s/>225.00</text:span></text:p>
      <text:p text:style-name="P19">5<text:span text:style-name="T23">537</text:span><text:tab/>Witkowski, John L<text:tab/><text:tab/><text:span text:style-name="T23">2</text:span><text:span text:style-name="T31">nd </text:span>Quarter Fire Relief<text:tab/><text:tab/> <text:s text:c="3"/>45.00</text:p>
      <text:p text:style-name="P18" loext:marker-style-name="T17"><text:span text:style-name="T28">5538<text:tab/>Wibaux County <text:tab/><text:tab/>4</text:span><text:span text:style-name="T29">th</text:span><text:span text:style-name="T28"> Quarter Landfill/Law Enforcement <text:s text:c="8"/>11,968.75</text:span></text:p>
      <text:p text:style-name="P20" loext:marker-style-name="T17">5539<text:tab/>U.S. Bank Trust-<text:span text:style-name="T32">Lock Box <text:tab/>Principal/Interest Lagoon Payment <text:tab/> <text:s text:c="8"/>52,094.81</text:span></text:p>
      <text:p text:style-name="P21" loext:marker-style-name="T17"><text:span text:style-name="T33">5</text:span><text:span text:style-name="T34">541</text:span><text:span text:style-name="T35"><text:tab/></text:span><text:span text:style-name="T36">3D4B Properties <text:tab/></text:span><text:span text:style-name="T37"> </text:span><text:span text:style-name="T35"><text:tab/></text:span><text:span text:style-name="T34">July</text:span><text:span text:style-name="T36"> Rent<text:tab/></text:span><text:span text:style-name="T37"> </text:span><text:span text:style-name="T35"><text:s/><text:tab/> <text:s/></text:span><text:span text:style-name="T36">225.00</text:span><text:span text:style-name="T35"><text:tab/></text:span></text:p>
      <text:p text:style-name="P21" loext:marker-style-name="T17"><text:span text:style-name="T38">54</text:span><text:span text:style-name="T34">42</text:span><text:span text:style-name="T36"><text:tab/></text:span><text:span text:style-name="T38">Batterman Law Office<text:tab/><text:tab/></text:span><text:span text:style-name="T34">June </text:span><text:span text:style-name="T38">Retainer<text:tab/> <text:s text:c="7"/><text:tab/> <text:s/></text:span><text:span text:style-name="T34">750.00</text:span></text:p>
      <text:p text:style-name="P22" loext:marker-style-name="T17"><text:span text:style-name="T32">5543<text:tab/>Boss Inc, <text:tab/><text:tab/><text:tab/>Office Supplies <text:tab/><text:tab/> <text:s text:c="3"/>17.98</text:span></text:p>
      <text:p text:style-name="P21" loext:marker-style-name="T17"><text:span text:style-name="T34">5544<text:tab/>CINTAS <text:tab/><text:tab/><text:tab/>Shop Safety Supplies <text:tab/><text:tab/> <text:s/>598.85</text:span><text:span text:style-name="T39"> <text:s text:c="6"/></text:span><text:span text:style-name="T34">5545</text:span><text:span text:style-name="T40"><text:tab/>Coral Creek Landfill <text:tab/><text:tab/></text:span><text:span text:style-name="T34">June</text:span><text:span text:style-name="T38"> </text:span><text:span text:style-name="T40">Garbage Disposal <text:tab/><text:tab/> <text:s/></text:span><text:span text:style-name="T34">499.45</text:span></text:p>
      <text:p text:style-name="P23" loext:marker-style-name="T17">5546<text:tab/>Debra Zinda <text:tab/><text:tab/><text:tab/>Mileage to Bismar<text:span text:style-name="T12">c</text:span>k <text:tab/><text:tab/> <text:s/>238.00</text:p>
      <text:p text:style-name="P24" loext:marker-style-name="T17"><text:soft-page-break/><text:span text:style-name="T41">5</text:span><text:span text:style-name="T17">547<text:tab/>Eide Chevrolet <text:tab/><text:tab/>Purchase of 2015 Pickup <text:tab/><text:tab/>27,334.00</text:span><text:span text:style-name="T38"> <text:s text:c="2"/></text:span><text:span text:style-name="T35"><text:s/></text:span><text:span text:style-name="T38">55</text:span><text:span text:style-name="T17">48</text:span><text:span text:style-name="T35"> <text:s text:c="2"/><text:tab/></text:span><text:span text:style-name="T38">G&amp;G Garbage<text:tab/><text:tab/><text:tab/></text:span><text:span text:style-name="T17">June </text:span><text:span text:style-name="T38">Garbage<text:tab/> <text:s text:c="8"/><text:tab/> <text:s text:c="4"/></text:span><text:span text:style-name="T17">700.00</text:span><text:span text:style-name="T35"> <text:s text:c="142"/></text:span><text:span text:style-name="T17">5549<text:tab/>Mid-American Research <text:s text:c="3"/><text:tab/>Chemicals <text:tab/><text:tab/> <text:s/>2,151.25</text:span><text:span text:style-name="T40"><text:tab/></text:span></text:p>
      <text:p text:style-name="P23" loext:marker-style-name="T17">5550<text:tab/>Mid-Rivers Communications<text:tab/>June Office/Phone/Internet/Fax <text:tab/><text:tab/> <text:s text:c="4"/>170.15</text:p>
      <text:p text:style-name="P25" loext:marker-style-name="T17">5551<text:tab/>MMCT&amp;FOA <text:tab/><text:tab/><text:tab/>Membership Dues <text:tab/><text:tab/> <text:s text:c="4"/>150.00</text:p>
      <text:p text:style-name="P25" loext:marker-style-name="T17">5552<text:tab/>MMIA Liability <text:tab/><text:tab/><text:tab/>Liability Program <text:tab/><text:tab/> <text:s/>8,141.00</text:p>
      <text:p text:style-name="P25" loext:marker-style-name="T17">5553<text:tab/>MMIA Property <text:tab/><text:tab/>Property Insurance <text:tab/><text:tab/> <text:s/>8,187.50</text:p>
      <text:p text:style-name="P26" loext:marker-style-name="T17"><text:span text:style-name="T42">5</text:span><text:span text:style-name="T43">5</text:span><text:span text:style-name="T42">54<text:tab/>Montana Dakota Ut</text:span><text:span text:style-name="T43">ilities <text:tab/></text:span><text:span text:style-name="T44">Utilities<text:tab/></text:span><text:span text:style-name="T43"><text:tab/> <text:s/></text:span><text:span text:style-name="T44">1,823.04</text:span></text:p>
      <text:p text:style-name="P27" loext:marker-style-name="T17">5555<text:tab/>P&amp;A Sewer2Roofs <text:tab/><text:tab/>Sewer Camera/ <text:s/>Labor <text:tab/><text:tab/> <text:s text:c="4"/>425.00</text:p>
      <text:p text:style-name="P26" loext:marker-style-name="T17"><text:span text:style-name="T42">55</text:span><text:span text:style-name="T44">56</text:span><text:span text:style-name="T43"><text:tab/></text:span><text:span text:style-name="T42">Petty Cash</text:span><text:span text:style-name="T43"><text:tab/><text:tab/> <text:s text:c="11"/></text:span><text:span text:style-name="T45">Stamps<text:tab/><text:tab/> <text:s text:c="4"/>11</text:span><text:span text:style-name="T44">2.00</text:span></text:p>
      <text:p text:style-name="P27" loext:marker-style-name="T17">5557<text:tab/>DaLane Stedman <text:tab/><text:tab/>Mower Blades <text:tab/><text:tab/> <text:s text:c="6"/>72.99</text:p>
      <text:p text:style-name="P28" loext:marker-style-name="T17"><text:span text:style-name="T45">55</text:span><text:span text:style-name="T44">58</text:span><text:span text:style-name="T43"><text:tab/></text:span><text:span text:style-name="T45">Wibaux Pioneer-Gazette<text:tab/></text:span><text:span text:style-name="T44">Council Elections/ Nuisance AD </text:span><text:span text:style-name="T43"><text:tab/><text:tab/> <text:s text:c="4"/></text:span><text:span text:style-name="T44">108.</text:span><text:span text:style-name="T46">00</text:span><text:span text:style-name="T43"> <text:s text:c="11"/></text:span><text:span text:style-name="T45">55</text:span><text:span text:style-name="T44">59</text:span><text:span text:style-name="T43"><text:tab/></text:span><text:span text:style-name="T45">Town of Wibaux</text:span><text:span text:style-name="T43"><text:tab/> <text:s text:c="11"/></text:span><text:span text:style-name="T44">June</text:span><text:span text:style-name="T45"> Water/Sewer/Garbage <text:s text:c="30"/></text:span><text:span text:style-name="T47">252.10</text:span></text:p>
      <text:p text:style-name="P29" loext:marker-style-name="T17"><text:span text:style-name="T47">5</text:span><text:span text:style-name="T44">560</text:span><text:span text:style-name="T43"><text:tab/></text:span><text:span text:style-name="T47">Utilities Underground </text:span><text:span text:style-name="T43"><text:s/><text:tab/></text:span><text:span text:style-name="T44">June</text:span><text:span text:style-name="T47"> Locates</text:span><text:span text:style-name="T43"><text:tab/><text:tab/> <text:s text:c="4"/></text:span><text:span text:style-name="T44">174.00</text:span></text:p>
      <text:p text:style-name="P29" loext:marker-style-name="T17"><text:span text:style-name="T47">55</text:span><text:span text:style-name="T44">61</text:span><text:span text:style-name="T43"><text:tab/></text:span><text:span text:style-name="T47">Verizon Business<text:tab/><text:tab/>Tablet Internet/Payment<text:tab/><text:tab/> <text:s text:c="6"/>3</text:span><text:span text:style-name="T44">6.34</text:span><text:span text:style-name="T43"> <text:s text:c="9"/></text:span><text:span text:style-name="T47">5</text:span><text:span text:style-name="T44">562</text:span><text:span text:style-name="T43"><text:tab/></text:span><text:span text:style-name="T47">Wibaux Co-Op</text:span><text:span text:style-name="T43"><text:tab/><text:tab/></text:span><text:span text:style-name="T44">June</text:span><text:span text:style-name="T47"> Invoices</text:span><text:span text:style-name="T43"><text:tab/><text:tab/> <text:s text:c="4"/></text:span><text:span text:style-name="T44">804.53</text:span></text:p>
      <text:p text:style-name="P30" loext:marker-style-name="T5"><text:span text:style-name="T48">55</text:span><text:span text:style-name="T49">63</text:span><text:span text:style-name="T48"><text:tab/>Wibaux General Store</text:span><text:span text:style-name="T5"><text:tab/></text:span><text:span text:style-name="T49">June </text:span><text:span text:style-name="T48">Invoices<text:tab/><text:tab/><text:tab/><text:tab/> <text:s text:c="20"/></text:span><text:span text:style-name="T49">2.50</text:span></text:p>
      <text:p text:style-name="P31" loext:marker-style-name="T5">Helvik, Nelson, Parker and Roberts voted aye. <text:s/>Motion carried.</text:p>
      <text:p text:style-name="P30" loext:marker-style-name="T5"><text:span text:style-name="T1">Approve Payroll:</text:span><text:span text:style-name="T5"> </text:span><text:span text:style-name="T9">Helvik</text:span><text:span text:style-name="T14"> </text:span><text:span text:style-name="T5">made the motion second by </text:span><text:span text:style-name="T50">Nelson</text:span><text:span text:style-name="T5"> to approve the payroll. </text:span><text:span text:style-name="T51">Helvik</text:span><text:span text:style-name="T5">, Nelson, Parker </text:span><text:span text:style-name="T51">and Roberts</text:span><text:span text:style-name="T5"> voted aye. <text:s/>Motion carried.</text:span></text:p>
      <text:p text:style-name="P30" loext:marker-style-name="T5"><text:span text:style-name="T1">Employee Reports:</text:span><text:span text:style-name="T52"> </text:span><text:span text:style-name="T53">Ian</text:span><text:span text:style-name="T54"> </text:span><text:span text:style-name="T50">reported </text:span><text:span text:style-name="T55">the John Deer mower needs to be worked on. </text:span><text:span text:style-name="T50">The </text:span><text:span text:style-name="T55">Lagoon has been flushed</text:span><text:span text:style-name="T50">. They have been trying to keep up with the mowing. </text:span><text:span text:style-name="T15">Spraying </text:span><text:span text:style-name="T55">has been </text:span><text:span text:style-name="T15">done. </text:span><text:span text:style-name="T55">They will continue to spray around town. </text:span></text:p>
      <text:p text:style-name="P32" loext:marker-style-name="T5">Debbie reported <text:span text:style-name="T56">that Parker, Roberts and her went to the MMIA summit in baker on Tuesday July 8, 2025.</text:span></text:p>
      <text:p text:style-name="P32" loext:marker-style-name="T5"><text:span text:style-name="T57">Kayla reported that Facebook was launch</text:span><text:span text:style-name="T58">ed</text:span><text:span text:style-name="T57"> and council members have access. Facebook page serves as a platform to inform the community. Website options were discussed. Researching and gathering information for websites was appointed to Debra Zinda. </text:span><text:span text:style-name="T56"><text:s/></text:span></text:p>
      <text:p text:style-name="No_20_Spacing" loext:marker-style-name="T5"><text:span text:style-name="T1">Old Business:</text:span><text:span text:style-name="T5"> </text:span></text:p>
      <text:p text:style-name="P30" loext:marker-style-name="T5"><text:span text:style-name="T1">Lagoon:</text:span><text:span text:style-name="T5"> </text:span><text:span text:style-name="T10">Litigation</text:span><text:span text:style-name="T59"> court date will be held on September 24</text:span><text:span text:style-name="T60">th</text:span><text:span text:style-name="T59">, 2025 in Billings, MT. </text:span></text:p>
      <text:p text:style-name="P31" loext:marker-style-name="T5"><text:span text:style-name="T61">Shut Offs: </text:span>Council requested Dewey to do shut offs.</text:p>
      <text:p text:style-name="P33">Draft of Ordinances:<text:span text:style-name="T62"> Rich reported that he is still reviewing them.</text:span></text:p>
      <text:p text:style-name="P34"><text:span text:style-name="T63">Employees:</text:span><text:span text:style-name="T64"> </text:span><text:span text:style-name="T65">Evaluation</text:span><text:span text:style-name="T66">s</text:span><text:span text:style-name="T65"> have been completed. </text:span><text:span text:style-name="T64"><text:s/></text:span><text:span text:style-name="T67">Raises for Employee’</text:span><text:span text:style-name="T66">s</text:span><text:span text:style-name="T67"> was discussed and a 4% increase was presented. </text:span><text:span text:style-name="T65">Roberts </text:span><text:span text:style-name="T68">made the motion second by </text:span><text:span text:style-name="T65">Helvik</text:span><text:span text:style-name="T68"> to approv</text:span><text:span text:style-name="T67">e</text:span><text:span text:style-name="T69"> </text:span><text:span text:style-name="T66">4% </text:span><text:span text:style-name="T65">employee’</text:span><text:span text:style-name="T66">s</text:span><text:span text:style-name="T65"> raise.</text:span><text:span text:style-name="T68"> </text:span><text:span text:style-name="T70">Helvik</text:span><text:span text:style-name="T68">, Nelson, Parker </text:span><text:span text:style-name="T70">and Roberts</text:span><text:span text:style-name="T68"> voted aye. Motion carried.</text:span></text:p>
      <text:p text:style-name="P35"><text:span text:style-name="T71">PW Pickup options: </text:span><text:span text:style-name="T72">Discussed options for new Pickup. </text:span><text:span text:style-name="T73">Helvik</text:span><text:span text:style-name="T74"> </text:span><text:span text:style-name="T72">made the motion second by </text:span><text:span text:style-name="T75">Parker</text:span><text:span text:style-name="T72"> to approve </text:span><text:span text:style-name="T75">purchasing of new vehicle</text:span><text:span text:style-name="T72">. </text:span><text:span text:style-name="T76">Helvik</text:span><text:span text:style-name="T72">, Nelson, Parker </text:span><text:span text:style-name="T76">and Roberts</text:span><text:span text:style-name="T72"> voted aye. <text:s/>Motion carried. </text:span></text:p>
      <text:p text:style-name="P36" loext:marker-style-name="T1"><text:span text:style-name="T4">New Business:</text:span></text:p>
      <text:p text:style-name="P34"><text:span text:style-name="T77">Meghan LeCaptain</text:span><text:span text:style-name="T78">: </text:span><text:span text:style-name="T79">Meghan and Robie by phone</text:span><text:span text:style-name="T78"> </text:span><text:span text:style-name="T79">p</text:span><text:span text:style-name="T78">resented to the council possible project planning and funding. A flier was passed out to show the availability for project planning and funding.</text:span></text:p>
      <text:p text:style-name="P37">Jessica Esplin/Pool: <text:s/><text:span text:style-name="T80">Jessica gave report on different things at the pool that are needed and in need of repair. </text:span></text:p>
      <text:p text:style-name="P38" loext:marker-style-name="T5"><text:span text:style-name="T81">Conservation District</text:span><text:span text:style-name="T82">: </text:span><text:span text:style-name="T83">Amanda Nelson with the Conservation District </text:span><text:span text:style-name="T84">would like council </text:span><text:span text:style-name="T83">to</text:span><text:span text:style-name="T84"> reappoint Tim Barthel and Don Piesik to be Urban Supervisors. </text:span><text:span text:style-name="T9">Helvik</text:span><text:span text:style-name="T14"> </text:span><text:span text:style-name="T84">made the motion second by Roberts to approv</text:span><text:span text:style-name="T85">e</text:span><text:span text:style-name="T86"> reappoin</text:span><text:span text:style-name="T84">t</text:span><text:span text:style-name="T87">ment of Tim and Don</text:span><text:span text:style-name="T84">. </text:span><text:span text:style-name="T51">Helvik</text:span><text:span text:style-name="T84">, Nelson, Parker </text:span><text:span text:style-name="T51">and Roberts</text:span><text:span text:style-name="T84"> voted aye. Motion carried. </text:span></text:p>
      <text:p text:style-name="P39">Stockman Bank/<text:span text:style-name="T88">Clover</text:span>: <text:span text:style-name="T80">Debbie </text:span><text:span text:style-name="T89">informed the council</text:span><text:span text:style-name="T80"> </text:span><text:span text:style-name="T90">about virtual terminal to accept card payments.</text:span><text:span text:style-name="T91"> Discuss</text:span><text:span text:style-name="T92">ed options to move forward and purchase the clover virtual terminal.</text:span><text:span text:style-name="T91"> </text:span><text:span text:style-name="T89">A m</text:span><text:span text:style-name="T93">otion was made </text:span><text:span text:style-name="T89">by Helvik second by </text:span><text:span text:style-name="T92">Roberts</text:span><text:span text:style-name="T93"> to move forward with Stockman Online banking. Helvik, </text:span><text:span text:style-name="T89">Nelson, Parker and Roberts voted aye. Motion carried.</text:span></text:p>
      <text:p text:style-name="P40" loext:marker-style-name="T5"/>
      <text:p text:style-name="No_20_Spacing" loext:marker-style-name="T5"><text:span text:style-name="T5">There being no further business meeting adjourned at </text:span><text:span text:style-name="T85">6:30</text:span><text:span text:style-name="T5"> p.m.</text:span></text:p>
      <text:p text:style-name="P40" loext:marker-style-name="T5"/>
      <text:p text:style-name="No_20_Spacing" loext:marker-style-name="T5"><text:span text:style-name="T5">The next meeting will be </text:span><text:span text:style-name="T85">August 14</text:span><text:span text:style-name="T15">, 2025 at 5:00pm.</text:span><text:span text:style-name="T5"> </text:span></text:p>
      <text:p text:style-name="P41" loext:marker-style-name="T5"><text:span text:style-name="T5"><text:tab/><text:tab/><text:tab/><text:tab/><text:tab/><text:tab/><text:tab/><text:tab/><text:tab/></text:span></text:p>
      <text:p text:style-name="P42" loext:marker-style-name="T5"/>
      <text:p text:style-name="P41" loext:marker-style-name="T5"><text:span text:style-name="T5"><text:tab/><text:tab/><text:tab/><text:tab/><text:tab/><text:tab/><text:tab/></text:span><text:span text:style-name="T4"> <text:s text:c="67"/></text:span><text:span text:style-name="T5"><text:tab/></text:span></text:p>
      <text:p text:style-name="P41" loext:marker-style-name="T5"><text:span text:style-name="T5"><text:tab/><text:tab/><text:tab/><text:tab/><text:tab/><text:tab/><text:tab/>Jeff Bertelsen, May</text:span><text:span text:style-name="T94">or</text:span></text:p>
      <text:p text:style-name="P43" loext:marker-style-name="T5"/>
      <text:p text:style-name="P44" loext:marker-style-name="T4"/>
      <text:p text:style-name="P41" loext:marker-style-name="T4"><text:span text:style-name="T4">_____________________________________</text:span><text:span text:style-name="T4"/></text:p>
      <text:p text:style-name="P41" loext:marker-style-name="T5"><text:span text:style-name="T5">Debra Zinda, Clerk</text:span><text:span text:style-name="T5"/></text:p>
      <text:p text:style-name="P4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7</meta:editing-cycles>
    <meta:creation-date>2025-05-27T08:31:44.718836800</meta:creation-date>
    <meta:editing-duration>PT2H37M47S</meta:editing-duration>
    <meta:generator>LibreOffice/25.2.4.3$Windows_X86_64 LibreOffice_project/33e196637044ead23f5c3226cde09b47731f7e27</meta:generator>
    <dc:date>2025-08-12T08:10:14.465389400</dc:date>
    <meta:print-date>2025-06-13T09:20:23.843971300</meta:print-date>
    <meta:document-statistic meta:table-count="0" meta:image-count="0" meta:object-count="0" meta:page-count="2" meta:paragraph-count="99" meta:word-count="927" meta:character-count="7170" meta:non-whitespace-character-count="5259"/>
    <meta:user-defined meta:name="AppVersion">14.0000</meta:user-defined>
    <meta:user-defined meta:name="Company">Hewlett-Packard Company</meta:user-defined>
  </office:meta>
</office:document-meta>
</file>