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No_20_Spacing">
      <style:text-properties officeooo:rsid="003c8be3" officeooo:paragraph-rsid="003c8be3"/>
    </style:style>
    <style:style style:name="P2" style:family="paragraph" style:parent-style-name="No_20_Spacing">
      <style:text-properties style:font-name="Arial" officeooo:paragraph-rsid="004f1260" style:font-name-complex="Arial1"/>
    </style:style>
    <style:style style:name="P3" style:family="paragraph" style:parent-style-name="No_20_Spacing">
      <style:text-properties officeooo:paragraph-rsid="0029a4da"/>
    </style:style>
    <style:style style:name="P4" style:family="paragraph" style:parent-style-name="No_20_Spacing">
      <style:text-properties style:font-name="Arial" officeooo:rsid="003addf3" officeooo:paragraph-rsid="003addf3" style:font-name-complex="Arial1"/>
    </style:style>
    <style:style style:name="P5" style:family="paragraph" style:parent-style-name="No_20_Spacing">
      <style:text-properties style:font-name="Arial" officeooo:paragraph-rsid="003addf3" style:font-name-complex="Arial1"/>
    </style:style>
    <style:style style:name="P6" style:family="paragraph" style:parent-style-name="No_20_Spacing">
      <style:text-properties style:font-name="Arial" officeooo:rsid="004f1260" officeooo:paragraph-rsid="004f1260" style:font-name-complex="Arial1"/>
    </style:style>
    <style:style style:name="P7" style:family="paragraph" style:parent-style-name="No_20_Spacing">
      <style:text-properties officeooo:paragraph-rsid="0054c08e"/>
    </style:style>
    <style:style style:name="P8" style:family="paragraph" style:parent-style-name="Standard">
      <style:paragraph-properties fo:margin-top="0in" fo:margin-bottom="0in" style:contextual-spacing="false" fo:line-height="100%"/>
    </style:style>
    <style:style style:name="P9" style:family="paragraph" style:parent-style-name="Standard">
      <style:paragraph-properties fo:margin-top="0in" fo:margin-bottom="0in" style:contextual-spacing="false" fo:line-height="100%"/>
      <style:text-properties style:font-name="Arial" style:font-name-asian="Times New Roman" style:font-name-complex="Arial1"/>
    </style:style>
    <style:style style:name="P10" style:family="paragraph" style:parent-style-name="Standard">
      <style:paragraph-properties fo:margin-top="0in" fo:margin-bottom="0in" style:contextual-spacing="false" fo:line-height="100%"/>
      <style:text-properties style:font-name="Arial" officeooo:rsid="001aa99c" officeooo:paragraph-rsid="001aa99c" style:font-name-asian="Times New Roman" style:font-name-complex="Arial1"/>
    </style:style>
    <style:style style:name="P11"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style>
    <style:style style:name="P12"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style:font-name="Arial" officeooo:rsid="002b54b7" style:font-name-asian="Times New Roman" style:font-name-complex="Arial1"/>
    </style:style>
    <style:style style:name="P13"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style:font-name="Arial" officeooo:rsid="002b54b7" officeooo:paragraph-rsid="002b54b7" style:font-name-asian="Times New Roman" style:font-name-complex="Arial1"/>
    </style:style>
    <style:style style:name="P14"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officeooo:paragraph-rsid="002b54b7"/>
    </style:style>
    <style:style style:name="P15"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style:font-name="Arial" officeooo:rsid="002d5737" officeooo:paragraph-rsid="002f8a72" style:font-name-asian="Times New Roman" style:font-name-complex="Arial1"/>
    </style:style>
    <style:style style:name="P16"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officeooo:paragraph-rsid="002a014d"/>
    </style:style>
    <style:style style:name="P17"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style:font-name="Arial" officeooo:rsid="002a014d" officeooo:paragraph-rsid="002a014d" style:font-name-asian="Times New Roman" style:font-name-complex="Arial1"/>
    </style:style>
    <style:style style:name="P18"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style:font-name="Arial" officeooo:rsid="00186a87" officeooo:paragraph-rsid="002a014d" style:font-name-asian="Times New Roman" style:font-name-complex="Arial1"/>
    </style:style>
    <style:style style:name="P19"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style:font-name="Arial" officeooo:rsid="00186a87" officeooo:paragraph-rsid="00186a87" style:font-name-asian="Times New Roman" style:font-name-complex="Arial1"/>
    </style:style>
    <style:style style:name="P20"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style:font-name="Arial" officeooo:rsid="00186a87" officeooo:paragraph-rsid="002e0cb6" style:font-name-asian="Times New Roman" style:font-name-complex="Arial1"/>
    </style:style>
    <style:style style:name="P21" style:family="paragraph" style:parent-style-name="Standard">
      <style:paragraph-properties fo:margin-top="0in" fo:margin-bottom="0in" style:contextual-spacing="false" fo:line-height="100%">
        <style:tab-stops>
          <style:tab-stop style:position="0.5in"/>
          <style:tab-stop style:position="1in"/>
          <style:tab-stop style:position="1.5in"/>
          <style:tab-stop style:position="2in"/>
          <style:tab-stop style:position="2.5in"/>
          <style:tab-stop style:position="5in"/>
        </style:tab-stops>
      </style:paragraph-properties>
      <style:text-properties style:font-name="Arial" officeooo:rsid="004bbf17" officeooo:paragraph-rsid="004bbf17" style:font-name-asian="Times New Roman" style:font-name-complex="Arial1"/>
    </style:style>
    <style:style style:name="P22" style:family="paragraph" style:parent-style-name="No_20_Spacing">
      <style:text-properties officeooo:paragraph-rsid="005316b4"/>
    </style:style>
    <style:style style:name="P23" style:family="paragraph" style:parent-style-name="No_20_Spacing">
      <style:text-properties style:font-name="Arial" officeooo:paragraph-rsid="005316b4" style:font-name-complex="Arial1"/>
    </style:style>
    <style:style style:name="P24" style:family="paragraph" style:parent-style-name="No_20_Spacing">
      <style:text-properties style:font-name="Arial" officeooo:rsid="00401332" officeooo:paragraph-rsid="00401332" style:font-name-complex="Arial1"/>
    </style:style>
    <style:style style:name="P25" style:family="paragraph" style:parent-style-name="No_20_Spacing">
      <style:text-properties style:font-name="Arial" style:text-underline-style="solid" style:text-underline-width="auto" style:text-underline-color="font-color" fo:font-weight="bold" officeooo:rsid="00422c9e" officeooo:paragraph-rsid="005316b4" style:font-weight-asian="bold" style:font-name-complex="Arial1" style:font-weight-complex="bold"/>
    </style:style>
    <style:style style:name="P26" style:family="paragraph" style:parent-style-name="No_20_Spacing">
      <style:text-properties fo:font-weight="bold" officeooo:paragraph-rsid="0050b132" style:font-weight-asian="bold" style:font-weight-complex="bold"/>
    </style:style>
    <style:style style:name="P27" style:family="paragraph" style:parent-style-name="No_20_Spacing">
      <style:text-properties style:font-name="Arial" fo:font-weight="bold" officeooo:rsid="0050b132" officeooo:paragraph-rsid="0050b132" style:font-weight-asian="bold" style:font-name-complex="Arial1" style:font-weight-complex="bold"/>
    </style:style>
    <style:style style:name="P28" style:family="paragraph" style:parent-style-name="No_20_Spacing">
      <style:text-properties style:font-name="Arial" fo:font-weight="bold" officeooo:rsid="005265a2" officeooo:paragraph-rsid="005316b4" style:font-weight-asian="bold" style:font-name-complex="Arial1" style:font-weight-complex="bold"/>
    </style:style>
    <style:style style:name="P29" style:family="paragraph" style:parent-style-name="No_20_Spacing">
      <style:text-properties style:font-name="Arial" fo:font-weight="normal" officeooo:rsid="005316b4" officeooo:paragraph-rsid="006f434e" style:font-weight-asian="normal" style:font-name-complex="Arial1" style:font-weight-complex="normal"/>
    </style:style>
    <style:style style:name="P30" style:family="paragraph" style:parent-style-name="No_20_Spacing">
      <style:text-properties style:font-name="Arial" fo:font-weight="normal" officeooo:rsid="00555d2a" officeooo:paragraph-rsid="006f434e" style:font-weight-asian="normal" style:font-name-complex="Arial1" style:font-weight-complex="normal"/>
    </style:style>
    <style:style style:name="P31" style:family="paragraph" style:parent-style-name="No_20_Spacing">
      <style:text-properties style:font-name="Arial" fo:font-weight="bold" officeooo:rsid="00555d2a" officeooo:paragraph-rsid="00555d2a" style:font-weight-asian="bold" style:font-name-complex="Arial1" style:font-weight-complex="bold"/>
    </style:style>
    <style:style style:name="P32" style:family="paragraph" style:parent-style-name="No_20_Spacing">
      <style:text-properties officeooo:paragraph-rsid="0056a4eb"/>
    </style:style>
    <style:style style:name="P33" style:family="paragraph" style:parent-style-name="No_20_Spacing">
      <style:text-properties style:font-name="Arial" style:text-underline-style="solid" style:text-underline-width="auto" style:text-underline-color="font-color" fo:font-weight="bold" officeooo:rsid="00587098" officeooo:paragraph-rsid="00587098" style:font-weight-asian="bold" style:font-name-complex="Arial1" style:font-weight-complex="bold"/>
    </style:style>
    <style:style style:name="P34" style:family="paragraph" style:parent-style-name="No_20_Spacing">
      <style:text-properties fo:font-weight="bold" officeooo:paragraph-rsid="00590348" style:font-weight-asian="bold" style:font-weight-complex="bold"/>
    </style:style>
    <style:style style:name="P35" style:family="paragraph" style:parent-style-name="No_20_Spacing">
      <style:text-properties style:font-name="Arial" fo:font-weight="normal" officeooo:paragraph-rsid="00590348" style:font-weight-asian="normal" style:font-name-complex="Arial1" style:font-weight-complex="normal"/>
    </style:style>
    <style:style style:name="P36" style:family="paragraph" style:parent-style-name="No_20_Spacing">
      <style:text-properties style:font-name="Arial" style:font-name-complex="Arial1"/>
    </style:style>
    <style:style style:name="P37" style:family="paragraph" style:parent-style-name="No_20_Spacing">
      <style:paragraph-properties fo:text-align="justify" style:justify-single-word="false"/>
    </style:style>
    <style:style style:name="P38" style:family="paragraph" style:parent-style-name="No_20_Spacing">
      <style:paragraph-properties fo:text-align="justify" style:justify-single-word="false"/>
      <style:text-properties style:font-name="Arial" style:font-name-complex="Arial1"/>
    </style:style>
    <style:style style:name="P39" style:family="paragraph" style:parent-style-name="No_20_Spacing">
      <style:paragraph-properties fo:text-align="justify" style:justify-single-word="false"/>
      <style:text-properties style:font-name="Arial" officeooo:rsid="0062bc28" style:font-name-complex="Arial1"/>
    </style:style>
    <style:style style:name="P40" style:family="paragraph" style:parent-style-name="No_20_Spacing">
      <style:paragraph-properties fo:text-align="justify" style:justify-single-word="false"/>
      <style:text-properties style:font-name="Arial" style:text-underline-style="solid" style:text-underline-width="auto" style:text-underline-color="font-color" style:font-name-complex="Arial1"/>
    </style:style>
    <style:style style:name="T1" style:family="text">
      <style:text-properties style:font-name="Arial" style:text-underline-style="solid" style:text-underline-width="auto" style:text-underline-color="font-color" fo:font-weight="bold" style:font-weight-asian="bold" style:font-name-complex="Arial1"/>
    </style:style>
    <style:style style:name="T2" style:family="text">
      <style:text-properties style:font-name="Arial" style:text-underline-style="solid" style:text-underline-width="auto" style:text-underline-color="font-color" fo:font-weight="bold" officeooo:rsid="004508b1" style:font-weight-asian="bold" style:font-name-complex="Arial1"/>
    </style:style>
    <style:style style:name="T3" style:family="text">
      <style:text-properties style:font-name="Arial" style:text-underline-style="solid" style:text-underline-width="auto" style:text-underline-color="font-color" style:font-name-complex="Arial1"/>
    </style:style>
    <style:style style:name="T4" style:family="text">
      <style:text-properties style:font-name="Arial" style:font-name-complex="Arial1"/>
    </style:style>
    <style:style style:name="T5" style:family="text">
      <style:text-properties officeooo:rsid="004f1260"/>
    </style:style>
    <style:style style:name="T6" style:family="text">
      <style:text-properties style:font-name="Arial" officeooo:rsid="004f1260" style:font-name-complex="Arial1"/>
    </style:style>
    <style:style style:name="T7" style:family="text">
      <style:text-properties officeooo:rsid="004508b1"/>
    </style:style>
    <style:style style:name="T8" style:family="text">
      <style:text-properties style:font-name="Arial" officeooo:rsid="0032ba9a" style:font-name-complex="Arial1"/>
    </style:style>
    <style:style style:name="T9" style:family="text">
      <style:text-properties style:font-name="Arial" officeooo:rsid="00590348" style:font-name-complex="Arial1"/>
    </style:style>
    <style:style style:name="T10" style:family="text">
      <style:text-properties style:font-name="Arial" officeooo:rsid="007325af" style:font-name-complex="Arial1"/>
    </style:style>
    <style:style style:name="T11" style:family="text">
      <style:text-properties style:font-name="Arial" officeooo:rsid="00401332" style:font-name-complex="Arial1"/>
    </style:style>
    <style:style style:name="T12" style:family="text">
      <style:text-properties style:font-name="Arial" officeooo:rsid="004f553b" style:font-name-complex="Arial1"/>
    </style:style>
    <style:style style:name="T13" style:family="text">
      <style:text-properties style:font-name="Arial" style:font-name-asian="Times New Roman" style:font-name-complex="Arial1"/>
    </style:style>
    <style:style style:name="T14" style:family="text">
      <style:text-properties style:font-name="Arial" officeooo:rsid="003f3614" style:font-name-asian="Times New Roman" style:font-name-complex="Arial1"/>
    </style:style>
    <style:style style:name="T15" style:family="text">
      <style:text-properties style:font-name="Arial" officeooo:rsid="0046ff10" style:font-name-asian="Times New Roman" style:font-name-complex="Arial1"/>
    </style:style>
    <style:style style:name="T16" style:family="text">
      <style:text-properties officeooo:rsid="0046ff10"/>
    </style:style>
    <style:style style:name="T17" style:family="text">
      <style:text-properties officeooo:rsid="003f3614"/>
    </style:style>
    <style:style style:name="T18" style:family="text">
      <style:text-properties style:font-name="Arial" officeooo:rsid="001aa99c" style:font-name-asian="Times New Roman" style:font-name-complex="Arial1"/>
    </style:style>
    <style:style style:name="T19" style:family="text">
      <style:text-properties style:font-name="Arial" officeooo:rsid="002b54b7" style:font-name-asian="Times New Roman" style:font-name-complex="Arial1"/>
    </style:style>
    <style:style style:name="T20" style:family="text">
      <style:text-properties officeooo:rsid="0047c8c8"/>
    </style:style>
    <style:style style:name="T21" style:family="text">
      <style:text-properties officeooo:rsid="004bbf17"/>
    </style:style>
    <style:style style:name="T22" style:family="text">
      <style:text-properties style:font-name="Arial" officeooo:rsid="0047c8c8" style:font-name-asian="Times New Roman" style:font-name-complex="Arial1"/>
    </style:style>
    <style:style style:name="T23" style:family="text">
      <style:text-properties style:font-name="Arial" officeooo:rsid="003fbf2f" style:font-name-asian="Times New Roman" style:font-name-complex="Arial1"/>
    </style:style>
    <style:style style:name="T24" style:family="text">
      <style:text-properties officeooo:rsid="00489a97"/>
    </style:style>
    <style:style style:name="T25" style:family="text">
      <style:text-properties officeooo:rsid="003fbf2f"/>
    </style:style>
    <style:style style:name="T26" style:family="text">
      <style:text-properties style:font-name="Arial" officeooo:rsid="00489a97" style:font-name-asian="Times New Roman" style:font-name-complex="Arial1"/>
    </style:style>
    <style:style style:name="T27" style:family="text">
      <style:text-properties style:font-name="Arial" officeooo:rsid="002a014d" style:font-name-asian="Times New Roman" style:font-name-complex="Arial1"/>
    </style:style>
    <style:style style:name="T28" style:family="text">
      <style:text-properties style:font-name="Arial" officeooo:rsid="00492fee" style:font-name-asian="Times New Roman" style:font-name-complex="Arial1"/>
    </style:style>
    <style:style style:name="T29" style:family="text">
      <style:text-properties style:font-name="Arial" officeooo:rsid="00414feb" style:font-name-asian="Times New Roman" style:font-name-complex="Arial1"/>
    </style:style>
    <style:style style:name="T30" style:family="text">
      <style:text-properties style:font-name="Arial" officeooo:rsid="00186a87" style:font-name-asian="Times New Roman" style:font-name-complex="Arial1"/>
    </style:style>
    <style:style style:name="T31" style:family="text">
      <style:text-properties officeooo:rsid="00492fee"/>
    </style:style>
    <style:style style:name="T32" style:family="text">
      <style:text-properties officeooo:rsid="00414feb"/>
    </style:style>
    <style:style style:name="T33" style:family="text">
      <style:text-properties officeooo:rsid="00186a87"/>
    </style:style>
    <style:style style:name="T34" style:family="text">
      <style:text-properties officeooo:rsid="004b1454"/>
    </style:style>
    <style:style style:name="T35" style:family="text">
      <style:text-properties officeooo:rsid="002d5737"/>
    </style:style>
    <style:style style:name="T36" style:family="text">
      <style:text-properties officeooo:rsid="00431b38"/>
    </style:style>
    <style:style style:name="T37" style:family="text">
      <style:text-properties officeooo:rsid="004b918c"/>
    </style:style>
    <style:style style:name="T38" style:family="text">
      <style:text-properties style:font-name="Arial" officeooo:rsid="004bbf17" style:font-name-complex="Arial1"/>
    </style:style>
    <style:style style:name="T39" style:family="text">
      <style:text-properties style:font-name="Arial" officeooo:rsid="00223e97" style:font-name-complex="Arial1"/>
    </style:style>
    <style:style style:name="T40" style:family="text">
      <style:text-properties style:font-name="Arial" officeooo:rsid="005abed4" style:font-name-complex="Arial1"/>
    </style:style>
    <style:style style:name="T41" style:family="text">
      <style:text-properties officeooo:rsid="00415175"/>
    </style:style>
    <style:style style:name="T42" style:family="text">
      <style:text-properties style:font-name="Arial" officeooo:rsid="0050a600" style:font-name-complex="Arial1"/>
    </style:style>
    <style:style style:name="T43" style:family="text">
      <style:text-properties style:text-position="super 58%" style:font-name="Arial" officeooo:rsid="0050a600" style:font-name-complex="Arial1"/>
    </style:style>
    <style:style style:name="T44" style:family="text">
      <style:text-properties style:text-underline-style="solid" style:text-underline-width="auto" style:text-underline-color="font-color" fo:font-weight="bold" style:font-weight-asian="bold"/>
    </style:style>
    <style:style style:name="T45" style:family="text">
      <style:text-properties style:text-underline-style="none" fo:font-weight="normal" style:font-weight-asian="normal" style:font-weight-complex="normal"/>
    </style:style>
    <style:style style:name="T46" style:family="text">
      <style:text-properties style:font-name="Arial" fo:font-weight="normal" officeooo:rsid="0050a600" style:font-weight-asian="normal" style:font-name-complex="Arial1" style:font-weight-complex="normal"/>
    </style:style>
    <style:style style:name="T47" style:family="text">
      <style:text-properties style:font-name="Arial" fo:font-weight="normal" officeooo:rsid="0067abd0" style:font-weight-asian="normal" style:font-name-complex="Arial1" style:font-weight-complex="normal"/>
    </style:style>
    <style:style style:name="T48" style:family="text">
      <style:text-properties style:font-name="Arial" fo:font-weight="normal" officeooo:rsid="0050b132" style:font-weight-asian="normal" style:font-name-complex="Arial1" style:font-weight-complex="normal"/>
    </style:style>
    <style:style style:name="T49" style:family="text">
      <style:text-properties fo:font-weight="normal" style:font-weight-asian="normal" style:font-weight-complex="normal"/>
    </style:style>
    <style:style style:name="T50" style:family="text">
      <style:text-properties fo:font-weight="normal" officeooo:rsid="005ebdf1" style:font-weight-asian="normal" style:font-weight-complex="normal"/>
    </style:style>
    <style:style style:name="T51" style:family="text">
      <style:text-properties fo:font-weight="normal" officeooo:rsid="006e2f56" style:font-weight-asian="normal" style:font-weight-complex="normal"/>
    </style:style>
    <style:style style:name="T52" style:family="text">
      <style:text-properties fo:font-weight="normal" officeooo:rsid="0044a0a1" style:font-weight-asian="normal" style:font-weight-complex="normal"/>
    </style:style>
    <style:style style:name="T53" style:family="text">
      <style:text-properties style:font-name="Arial" fo:font-weight="bold" style:font-weight-asian="bold" style:font-name-complex="Arial1" style:font-weight-complex="bold"/>
    </style:style>
    <style:style style:name="T54" style:family="text">
      <style:text-properties style:font-name="Arial" fo:font-weight="bold" officeooo:rsid="00337fc4" style:font-weight-asian="bold" style:font-name-complex="Arial1" style:font-weight-complex="bold"/>
    </style:style>
    <style:style style:name="T55" style:family="text">
      <style:text-properties style:font-name="Arial" fo:font-weight="bold" officeooo:rsid="00415175" style:font-weight-asian="bold" style:font-name-complex="Arial1" style:font-weight-complex="bold"/>
    </style:style>
    <style:style style:name="T56" style:family="text">
      <style:text-properties style:font-name="Arial" officeooo:rsid="00415175" style:font-name-complex="Arial1"/>
    </style:style>
    <style:style style:name="T57" style:family="text">
      <style:text-properties style:font-name="Arial" officeooo:rsid="005265a2" style:font-name-complex="Arial1"/>
    </style:style>
    <style:style style:name="T58" style:family="text">
      <style:text-properties style:font-name="Arial" officeooo:rsid="006e2f56" style:font-name-complex="Arial1"/>
    </style:style>
    <style:style style:name="T59" style:family="text">
      <style:text-properties fo:font-weight="normal" officeooo:rsid="005316b4" style:font-weight-asian="normal" style:font-weight-complex="normal"/>
    </style:style>
    <style:style style:name="T60" style:family="text">
      <style:text-properties fo:font-weight="normal" officeooo:rsid="007325af" style:font-weight-asian="normal" style:font-weight-complex="normal"/>
    </style:style>
    <style:style style:name="T61" style:family="text">
      <style:text-properties fo:font-weight="bold" style:font-weight-asian="bold" style:font-weight-complex="bold"/>
    </style:style>
    <style:style style:name="T62" style:family="text">
      <style:text-properties officeooo:rsid="006f434e"/>
    </style:style>
    <style:style style:name="T63" style:family="text">
      <style:text-properties fo:font-weight="normal" officeooo:rsid="006f434e" style:font-weight-asian="normal" style:font-weight-complex="normal"/>
    </style:style>
    <style:style style:name="T64" style:family="text">
      <style:text-properties fo:font-weight="normal" officeooo:rsid="0056a4eb" style:font-weight-asian="normal" style:font-weight-complex="normal"/>
    </style:style>
    <style:style style:name="T65" style:family="text">
      <style:text-properties style:font-name="Arial" fo:font-weight="bold" officeooo:rsid="0056a4eb" style:font-weight-asian="bold" style:font-name-complex="Arial1" style:font-weight-complex="bold"/>
    </style:style>
    <style:style style:name="T66" style:family="text">
      <style:text-properties style:font-name="Arial" fo:font-weight="normal" officeooo:rsid="00587098" style:font-weight-asian="normal" style:font-name-complex="Arial1" style:font-weight-complex="normal"/>
    </style:style>
    <style:style style:name="T67" style:family="text">
      <style:text-properties style:font-name="Arial" fo:font-weight="normal" officeooo:rsid="007325af" style:font-weight-asian="normal" style:font-name-complex="Arial1" style:font-weight-complex="normal"/>
    </style:style>
    <style:style style:name="T68" style:family="text">
      <style:text-properties style:text-underline-style="none" officeooo:rsid="0044a0a1"/>
    </style:style>
    <style:style style:name="T69" style:family="text">
      <style:text-properties style:text-underline-style="none"/>
    </style:style>
    <style:style style:name="T70" style:family="text">
      <style:text-properties style:text-underline-style="none" fo:font-weight="normal" officeooo:rsid="007325af" style:font-weight-asian="normal" style:font-weight-complex="normal"/>
    </style:style>
    <style:style style:name="T71" style:family="text">
      <style:text-properties style:text-underline-style="none" fo:font-weight="normal" officeooo:rsid="006f434e" style:font-weight-asian="normal" style:font-weight-complex="normal"/>
    </style:style>
    <style:style style:name="T72" style:family="text">
      <style:text-properties style:font-name="Arial" style:text-underline-style="none" officeooo:rsid="00590348" style:font-name-complex="Arial1"/>
    </style:style>
    <style:style style:name="T73" style:family="text">
      <style:text-properties style:font-name="Arial" style:text-underline-style="none" fo:font-weight="normal" officeooo:rsid="00590348" style:font-weight-asian="normal" style:font-name-complex="Arial1" style:font-weight-complex="normal"/>
    </style:style>
    <style:style style:name="T74" style:family="text">
      <style:text-properties style:font-name="Arial" style:text-underline-style="none" fo:font-weight="normal" officeooo:rsid="007053ed" style:font-weight-asian="normal" style:font-name-complex="Arial1" style:font-weight-complex="normal"/>
    </style:style>
    <style:style style:name="T75" style:family="text">
      <style:text-properties style:font-name="Arial" fo:font-weight="normal" style:font-weight-asian="normal" style:font-name-complex="Arial1" style:font-weight-complex="normal"/>
    </style:style>
    <style:style style:name="T76" style:family="text">
      <style:text-properties style:font-name="Arial" officeooo:rsid="007053ed" style:font-name-complex="Arial1"/>
    </style:style>
    <style:style style:name="T77" style:family="text">
      <style:text-properties style:font-name="Arial" officeooo:rsid="0062bc28"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_20_Spacing" loext:marker-style-name="T1"><text:span text:style-name="T1">TOWN COUNCIL MINUTES</text:span><text:span text:style-name="T1"/></text:p>
      <text:p text:style-name="P1" loext:marker-style-name="T1"><text:span text:style-name="T2">June 17</text:span><text:span text:style-name="T1">, 2025</text:span></text:p>
      <text:p text:style-name="No_20_Spacing" loext:marker-style-name="T3"><text:span text:style-name="T1">5:00 PM <text:line-break/></text:span></text:p>
      <text:p text:style-name="No_20_Spacing" loext:marker-style-name="T4"><text:span text:style-name="T3">MEMBERS PRESENT:</text:span><text:span text:style-name="T4"><text:tab/><text:tab/><text:tab/><text:tab/></text:span><text:span text:style-name="T3">OTHERS PRESENT:</text:span></text:p>
      <text:p text:style-name="No_20_Spacing" loext:marker-style-name="T4"><text:span text:style-name="T4">Jeff Bertelsen, Mayor<text:tab/><text:tab/><text:tab/><text:tab/><text:tab/>DaLane Stedman, PW</text:span><text:span text:style-name="T4"/></text:p>
      <text:p text:style-name="P2" loext:marker-style-name="T4">Josh Helvik<text:tab/><text:tab/><text:tab/><text:tab/><text:tab/><text:tab/><text:span text:style-name="T5">Ian Peterson, APW</text:span></text:p>
      <text:p text:style-name="P2" loext:marker-style-name="T4"><text:span text:style-name="T5">Jeff Nelson</text:span><text:tab/><text:tab/><text:tab/><text:tab/><text:tab/><text:tab/>Rich Batterman, Attorney</text:p>
      <text:p text:style-name="No_20_Spacing" loext:marker-style-name="T4"><text:span text:style-name="T6">Jana Parker</text:span><text:span text:style-name="T4"><text:tab/><text:tab/><text:tab/><text:tab/><text:tab/><text:tab/></text:span><text:span text:style-name="T6">Shane Harrington, Sheriff</text:span></text:p>
      <text:p text:style-name="P3" loext:marker-style-name="T4"><text:span text:style-name="T6">James Roberts</text:span><text:span text:style-name="T4"><text:tab/><text:tab/><text:tab/><text:tab/><text:tab/></text:span><text:span text:style-name="T6">Jackie Quinn</text:span><text:span text:style-name="T4"><text:tab/></text:span></text:p>
      <text:p text:style-name="P3" loext:marker-style-name="T4"><text:span text:style-name="T6">Kayla Garcia, AC</text:span><text:span text:style-name="T4"><text:tab/><text:tab/><text:tab/><text:tab/><text:tab/></text:span><text:span text:style-name="T6">Cathy Austby</text:span></text:p>
      <text:p text:style-name="P4" loext:marker-style-name="T4"><text:span text:style-name="T5">Debra Zinda, Clerk</text:span><text:span text:style-name="T7"><text:tab/><text:tab/></text:span><text:tab/><text:tab/><text:tab/><text:span text:style-name="T5">Rona Barnaby</text:span><text:tab/></text:p>
      <text:p text:style-name="P5" loext:marker-style-name="T4"><text:tab/><text:tab/><text:tab/><text:tab/><text:tab/><text:tab/><text:tab/><text:span text:style-name="T5">Shaide Zeimer</text:span></text:p>
      <text:p text:style-name="P5" loext:marker-style-name="T4"><text:tab/><text:tab/><text:tab/><text:tab/><text:tab/><text:tab/><text:tab/><text:span text:style-name="T5">Nicole Meyhoff</text:span></text:p>
      <text:p text:style-name="P6" loext:marker-style-name="T4"><text:tab/><text:tab/><text:tab/><text:tab/><text:tab/><text:tab/><text:tab/>Tyler Hutchinson</text:p>
      <text:p text:style-name="P6" loext:marker-style-name="T4"><text:tab/><text:tab/><text:tab/><text:tab/><text:tab/><text:tab/><text:tab/>Tori Wyman</text:p>
      <text:p text:style-name="P6" loext:marker-style-name="T4"><text:tab/><text:tab/><text:tab/><text:tab/><text:tab/><text:tab/><text:tab/>Carmen Knight</text:p>
      <text:p text:style-name="P5" loext:marker-style-name="T4"><text:tab/><text:tab/><text:tab/><text:tab/><text:tab/></text:p>
      <text:p text:style-name="P7" loext:marker-style-name="T4"><text:span text:style-name="T1">Call To Order:</text:span><text:span text:style-name="T4"> <text:s/>Mayor Jeff Bertelsen called the meeting to order at 5:00 p.m.</text:span></text:p>
      <text:p text:style-name="P7" loext:marker-style-name="T4"><text:span text:style-name="T1">Approve Agenda:</text:span><text:span text:style-name="T4"> </text:span><text:span text:style-name="T8">Helvik</text:span><text:span text:style-name="T4"> made the motion second by </text:span><text:span text:style-name="T6">Nelson</text:span><text:span text:style-name="T4"> to approve the agenda. Helvik, Nelson, Parker and Roberts voted aye. Motion carried.</text:span></text:p>
      <text:p text:style-name="P7" loext:marker-style-name="T4"><text:span text:style-name="T1">Public Participation:</text:span><text:span text:style-name="T4"> </text:span><text:span text:style-name="T9">Everyone who was </text:span><text:span text:style-name="T10">present was</text:span><text:span text:style-name="T9"> on agenda <text:s/></text:span></text:p>
      <text:p text:style-name="P7" loext:marker-style-name="T4"><text:span text:style-name="T1">Approve Prior Meeting Minutes:</text:span><text:span text:style-name="T4"> </text:span><text:span text:style-name="T6">Roberts</text:span><text:span text:style-name="T4"> made the motion second by </text:span><text:span text:style-name="T6">Nelson</text:span><text:span text:style-name="T4"> to approve the </text:span><text:span text:style-name="T6">May 8</text:span><text:span text:style-name="T4">, 2025 meeting minutes. Helvik, Nelson, Parker and Roberts voted aye. <text:s/>Motion carried.</text:span></text:p>
      <text:p text:style-name="P7" loext:marker-style-name="T4"><text:span text:style-name="T1">Approve Claims:</text:span><text:span text:style-name="T4"> </text:span><text:span text:style-name="T11">Helvik</text:span><text:span text:style-name="T4"> made the motion second by </text:span><text:span text:style-name="T12">Roberts</text:span><text:span text:style-name="T4"> to approve the following claims </text:span><text:span text:style-name="T12">excluding the one from Knight Well Service</text:span><text:span text:style-name="T4">:</text:span></text:p>
      <text:p text:style-name="P8" loext:marker-style-name="T13"><text:span text:style-name="T13">ACH <text:tab/>PERS<text:tab/></text:span><text:span text:style-name="T14">5/</text:span><text:span text:style-name="T15">15/25</text:span><text:span text:style-name="T14"><text:tab/></text:span><text:span text:style-name="T13"><text:tab/>Employee Contribution<text:tab/><text:tab/> <text:tab/></text:span><text:span text:style-name="T15">613.31</text:span></text:p>
      <text:p text:style-name="P9" loext:marker-style-name="T13"><text:s text:c="59"/>Employer Contribution <text:s text:c="34"/><text:span text:style-name="T16">704.13</text:span></text:p>
      <text:p text:style-name="P10" loext:marker-style-name="T13">ACH <text:tab/>PERS <text:span text:style-name="T17">5/</text:span><text:span text:style-name="T16">30/25</text:span><text:span text:style-name="T17"><text:tab/></text:span><text:tab/><text:tab/>Employee Contribution<text:tab/><text:tab/><text:tab/><text:span text:style-name="T16">587.02</text:span></text:p>
      <text:p text:style-name="P10" loext:marker-style-name="T13"><text:tab/><text:tab/><text:tab/><text:tab/><text:tab/>Employer Contribution <text:tab/><text:tab/> <text:s text:c="11"/><text:span text:style-name="T16">673.95</text:span></text:p>
      <text:p text:style-name="P8" loext:marker-style-name="T13"><text:span text:style-name="T13">ACH <text:s/><text:tab/>EFTPS </text:span><text:span text:style-name="T14">5/</text:span><text:span text:style-name="T15">30/25</text:span><text:span text:style-name="T18"><text:tab/> <text:s text:c="11"/></text:span><text:span text:style-name="T13">Social Security withholding<text:tab/><text:tab/> <text:s text:c="8"/></text:span><text:span text:style-name="T15">1,521.18</text:span></text:p>
      <text:p text:style-name="P8" loext:marker-style-name="T13"><text:span text:style-name="T13"><text:tab/><text:tab/> <text:s text:c="11"/><text:tab/><text:tab/>Medicare withholding<text:tab/><text:tab/> <text:s/><text:tab/><text:tab/></text:span><text:span text:style-name="T15">545.58</text:span></text:p>
      <text:p text:style-name="P8" loext:marker-style-name="T13"><text:span text:style-name="T13"><text:tab/><text:tab/><text:tab/><text:tab/><text:tab/>Federal tax withholding<text:tab/> <text:s text:c="20"/></text:span><text:span text:style-name="T15">1.943.60</text:span></text:p>
      <text:p text:style-name="P8" loext:marker-style-name="T13"><text:span text:style-name="T13">ACH<text:tab/>RUS </text:span><text:span text:style-name="T15">6/1/25</text:span><text:span text:style-name="T13"><text:tab/><text:tab/><text:tab/>Series A Loan Interest <text:s text:c="34"/>830.19</text:span></text:p>
      <text:p text:style-name="P8" loext:marker-style-name="T13"><text:span text:style-name="T13"><text:tab/><text:tab/><text:tab/><text:tab/><text:tab/>Series A Loan Principal<text:tab/><text:tab/> <text:s text:c="8"/>2,114.81</text:span></text:p>
      <text:p text:style-name="P8" loext:marker-style-name="T13"><text:span text:style-name="T13"><text:tab/><text:tab/><text:tab/> <text:s text:c="4"/><text:tab/><text:tab/>Series B Loan Interest<text:tab/><text:tab/> <text:s text:c="8"/>1,136.14</text:span></text:p>
      <text:p text:style-name="P9" loext:marker-style-name="T13"><text:tab/><text:tab/><text:tab/><text:tab/><text:tab/>Series B Loan Principal<text:tab/><text:tab/> <text:s/><text:tab/>619.86</text:p>
      <text:p text:style-name="P11" loext:marker-style-name="T13"><text:span text:style-name="T15">3620</text:span><text:span text:style-name="T13"><text:tab/>MMIA Health<text:tab/><text:tab/><text:tab/></text:span><text:span text:style-name="T19">March</text:span><text:span text:style-name="T13"> Health Insurance<text:tab/> <text:s text:c="8"/></text:span><text:span text:style-name="T19">2,755.80</text:span></text:p>
      <text:p text:style-name="P12" loext:marker-style-name="T13"><text:span text:style-name="T20">3621<text:tab/>Dept. of Revenue<text:tab/><text:tab/>State Tax Withholding</text:span><text:span text:style-name="T17"><text:tab/> <text:s text:c="11"/></text:span><text:span text:style-name="T20">390.00</text:span></text:p>
      <text:p text:style-name="P13" loext:marker-style-name="T13"><text:span text:style-name="T20">5489</text:span><text:tab/><text:span text:style-name="T20">Ross R. Stalcup<text:tab/><text:tab/>Audit for FY21 &amp; FY22</text:span><text:tab/> <text:s text:c="8"/><text:span text:style-name="T20">1,300.00</text:span><text:tab/></text:p>
      <text:p text:style-name="P13" loext:marker-style-name="T13"><text:span text:style-name="T21">5490</text:span><text:span text:style-name="T20"><text:tab/></text:span><text:span text:style-name="T21">Wibaux County</text:span><text:span text:style-name="T20"><text:tab/><text:tab/></text:span><text:span text:style-name="T21">Spring Conference</text:span><text:span text:style-name="T20"><text:tab/> <text:s text:c="9"/></text:span><text:span text:style-name="T21">1010.05 <text:s text:c="3"/></text:span><text:span text:style-name="T20"><text:s/>5491</text:span><text:tab/><text:span text:style-name="T20">Lane and Associates</text:span><text:tab/><text:tab/><text:span text:style-name="T20">Years Consortium Fee</text:span><text:tab/><text:tab/><text:span text:style-name="T20">100.00</text:span></text:p>
      <text:p text:style-name="P14" loext:marker-style-name="T13"><text:span text:style-name="T22">5492</text:span><text:span text:style-name="T19"><text:tab/></text:span><text:span text:style-name="T22">Debra Zinda</text:span><text:span text:style-name="T23"> </text:span><text:span text:style-name="T19"><text:s/><text:tab/> <text:tab/><text:tab/></text:span><text:span text:style-name="T23"> </text:span><text:span text:style-name="T22">Mileage to Sydney meeting<text:tab/><text:tab/>112.00</text:span></text:p>
      <text:p text:style-name="P15" loext:marker-style-name="T13"><text:span text:style-name="T20">5493</text:span><text:tab/><text:span text:style-name="T24">3D4B Properties <text:tab/></text:span><text:span text:style-name="T25"> </text:span><text:tab/><text:span text:style-name="T24">June Rent<text:tab/></text:span><text:span text:style-name="T25"> </text:span><text:s/><text:tab/><text:span text:style-name="T24">225.00</text:span><text:tab/> <text:tab/></text:p>
      <text:p text:style-name="P16" loext:marker-style-name="T13"><text:span text:style-name="T26">5494</text:span><text:span text:style-name="T27"><text:tab/></text:span><text:span text:style-name="T26">Mid-Rivers Communications <text:s/>Office/Phone/Internet/Fax<text:tab/><text:tab/>199.74<text:tab/> <text:s text:c="3"/></text:span><text:span text:style-name="T28">5495</text:span><text:span text:style-name="T26"><text:tab/></text:span><text:span text:style-name="T28">MT Dept of Administration<text:tab/>FY24-25 fire relief<text:tab/><text:tab/>110.00<text:tab/> <text:s text:c="12"/>5496</text:span><text:span text:style-name="T26"><text:tab/></text:span><text:span text:style-name="T28">Batterman Law Office<text:tab/><text:tab/>May Retainer<text:tab/> <text:s text:c="8"/>1,110.00</text:span><text:span text:style-name="T27"><text:tab/> <text:s text:c="10"/></text:span><text:span text:style-name="T28">5497</text:span><text:span text:style-name="T29"><text:tab/>Coral Creek Landfill <text:tab/><text:tab/></text:span><text:span text:style-name="T28">May </text:span><text:span text:style-name="T29">Garbage Disposal <text:tab/><text:tab/></text:span><text:span text:style-name="T28">475.65 <text:s text:c="11"/>5498<text:tab/>Corner Market<text:tab/><text:tab/><text:tab/>Supplies<text:tab/><text:tab/> <text:s/>20.12</text:span><text:span text:style-name="T30"><text:tab/></text:span></text:p>
      <text:p text:style-name="P17" loext:marker-style-name="T13"><text:span text:style-name="T31">5499</text:span><text:span text:style-name="T32"><text:tab/>Energy Laboratories<text:tab/><text:tab/>Water Samples <text:tab/><text:tab/> <text:s/></text:span><text:span text:style-name="T31">63.00</text:span><text:tab/> <text:s text:c="21"/><text:span text:style-name="T31">5500<text:tab/>Farmers Union<text:tab/><text:tab/>Supplies<text:tab/><text:tab/>130.88</text:span></text:p>
      <text:p text:style-name="P17" loext:marker-style-name="T13"><text:span text:style-name="T31">5501</text:span><text:span text:style-name="T33"><text:tab/></text:span><text:span text:style-name="T31">Fisher sand &amp; Gravel<text:tab/><text:tab/>Class 5 Gravel<text:tab/><text:tab/></text:span><text:span text:style-name="T34">627.68</text:span><text:span text:style-name="T31"><text:tab/> <text:s text:c="11"/></text:span><text:span text:style-name="T35"><text:s/></text:span><text:span text:style-name="T31">5502</text:span><text:span text:style-name="T35"> <text:s text:c="3"/></text:span><text:span text:style-name="T31">G&amp;G Garbage<text:tab/><text:tab/><text:tab/>May Garbage<text:tab/> <text:s text:c="8"/>1,050.00</text:span><text:span text:style-name="T35"> <text:s text:c="146"/></text:span><text:span text:style-name="T34">5503</text:span><text:span text:style-name="T32"><text:tab/></text:span><text:span text:style-name="T34">Gooseneck</text:span><text:span text:style-name="T32"><text:tab/><text:tab/><text:tab/></text:span><text:span text:style-name="T34">Part Sales for Mower<text:tab/> <text:s text:c="8"/>1,761.05</text:span><text:span text:style-name="T35"><text:tab/></text:span></text:p>
      <text:p text:style-name="P17" loext:marker-style-name="T13"><text:span text:style-name="T34">5504</text:span><text:span text:style-name="T32"><text:tab/></text:span><text:span text:style-name="T34">Knight Well Repair Service</text:span><text:span text:style-name="T32"><text:tab/></text:span><text:span text:style-name="T34">Backhoe Sewer&amp; Labor</text:span><text:span text:style-name="T32"><text:tab/> <text:s text:c="8"/></text:span><text:span text:style-name="T34">1,250.00</text:span></text:p>
      <text:p text:style-name="P18" loext:marker-style-name="T13"><text:span text:style-name="T34">5505</text:span><text:span text:style-name="T36"><text:tab/></text:span><text:span text:style-name="T34">Montana Dakota Utility’s<text:tab/>May Utilities</text:span><text:span text:style-name="T36"><text:tab/> <text:s text:c="8"/></text:span><text:span text:style-name="T34">4,108.23</text:span></text:p>
      <text:p text:style-name="P18" loext:marker-style-name="T13"><text:span text:style-name="T34">5506</text:span><text:span text:style-name="T36"><text:tab/></text:span><text:span text:style-name="T34">Montana League of City’s</text:span><text:span text:style-name="T36"><text:tab/></text:span><text:span text:style-name="T34">Membership Dues</text:span><text:span text:style-name="T36"><text:tab/> <text:s text:c="8"/></text:span><text:span text:style-name="T34">1,000.00</text:span></text:p>
      <text:p text:style-name="P18" loext:marker-style-name="T13"><text:span text:style-name="T34">5507</text:span><text:span text:style-name="T36"><text:tab/></text:span><text:span text:style-name="T34">Newman Signs</text:span><text:span text:style-name="T36"> <text:tab/><text:tab/></text:span><text:span text:style-name="T34">Cones for Streets</text:span><text:span text:style-name="T36"> <text:tab/><text:tab/></text:span><text:span text:style-name="T34">244.72</text:span></text:p>
      <text:p text:style-name="P18" loext:marker-style-name="T13"><text:span text:style-name="T34">5508</text:span><text:span text:style-name="T36"><text:tab/></text:span><text:span text:style-name="T34">Petty Cash</text:span><text:span text:style-name="T36"><text:tab/><text:tab/> <text:s text:c="11"/></text:span><text:span text:style-name="T37">Stamps<text:tab/><text:tab/>114.04</text:span></text:p>
      <text:p text:style-name="P19" loext:marker-style-name="T13"><text:span text:style-name="T37">5509</text:span><text:span text:style-name="T36"><text:tab/></text:span><text:span text:style-name="T37">Prairie Lumber</text:span><text:span text:style-name="T36"> <text:tab/><text:tab/></text:span><text:span text:style-name="T37">Parts for Lath</text:span><text:span text:style-name="T36"> <text:tab/><text:tab/> <text:s text:c="3"/></text:span><text:span text:style-name="T37">8.45</text:span></text:p>
      <text:p text:style-name="P19" loext:marker-style-name="T13"><text:span text:style-name="T37">5510</text:span><text:span text:style-name="T36"><text:tab/></text:span><text:span text:style-name="T37">Red Hot Fire Extinguisher<text:tab/>Maintenance</text:span><text:span text:style-name="T36"> <text:tab/><text:tab/></text:span><text:span text:style-name="T37">109.00<text:tab/> <text:s text:c="13"/></text:span><text:span text:style-name="T36"><text:s/></text:span><text:span text:style-name="T37">5511</text:span><text:span text:style-name="T36"><text:tab/></text:span><text:span text:style-name="T37">Stahly Engineering<text:tab/><text:tab/>Projects and Phases<text:tab/> <text:s text:c="8"/>1,682.00</text:span></text:p>
      <text:p text:style-name="P19" loext:marker-style-name="T13"><text:span text:style-name="T37">5512</text:span><text:span text:style-name="T36"><text:tab/></text:span><text:span text:style-name="T37">DaLane Steadman<text:tab/><text:tab/>Postage Water Samples<text:tab/><text:tab/> <text:s text:c="3"/>9.70</text:span><text:span text:style-name="T36"> <text:s text:c="10"/></text:span><text:span text:style-name="T37">5513</text:span><text:span text:style-name="T36"><text:tab/></text:span><text:span text:style-name="T37">Wibaux Pioneer-Gazette<text:tab/>Annual Water Report</text:span><text:span text:style-name="T36"><text:tab/><text:tab/></text:span><text:span text:style-name="T37">555.00</text:span><text:span text:style-name="T36"> <text:s text:c="14"/></text:span><text:span text:style-name="T37">5514</text:span><text:span text:style-name="T36"><text:tab/></text:span><text:span text:style-name="T37">Town of Wibaux</text:span><text:span text:style-name="T36"><text:tab/> <text:s text:c="11"/></text:span><text:span text:style-name="T37">May Water/Sewer/Garbage <text:s text:c="26"/></text:span><text:span text:style-name="T21">252.10</text:span></text:p>
      <text:p text:style-name="P20" loext:marker-style-name="T13"><text:span text:style-name="T21">5515</text:span><text:span text:style-name="T36"><text:tab/></text:span><text:span text:style-name="T21">Utilities Underground </text:span><text:span text:style-name="T36"><text:s/><text:tab/></text:span><text:span text:style-name="T21">May Locates</text:span><text:span text:style-name="T36"><text:tab/><text:tab/> <text:s/></text:span><text:span text:style-name="T21">58.00</text:span><text:span text:style-name="T36"><text:tab/></text:span></text:p>
      <text:p text:style-name="P20" loext:marker-style-name="T13"><text:span text:style-name="T21">5516</text:span><text:span text:style-name="T36"><text:tab/></text:span><text:span text:style-name="T21">Verizon Business<text:tab/><text:tab/>Tablet Internet/Payment<text:tab/><text:tab/> <text:s/>31.34</text:span><text:span text:style-name="T36"> <text:s text:c="9"/></text:span><text:span text:style-name="T21">5517</text:span><text:span text:style-name="T36"><text:tab/></text:span><text:span text:style-name="T21">Wibaux Co-Op</text:span><text:span text:style-name="T36"><text:tab/><text:tab/></text:span><text:span text:style-name="T21">May Invoices</text:span><text:span text:style-name="T36"><text:tab/><text:tab/></text:span><text:span text:style-name="T21">723.58</text:span></text:p>
      <text:p text:style-name="P21" loext:marker-style-name="T13"><text:soft-page-break/>5518<text:tab/>Wibaux County<text:tab/><text:tab/>Jury Postcards/Postage<text:tab/><text:tab/> <text:s/>96.75</text:p>
      <text:p text:style-name="P22" loext:marker-style-name="T4"><text:span text:style-name="T38">5519<text:tab/>Wibaux General Store</text:span><text:span text:style-name="T4"><text:tab/></text:span><text:span text:style-name="T38">April/May Invoices<text:tab/><text:tab/><text:tab/><text:tab/>343.70</text:span><text:span text:style-name="T4"><text:tab/></text:span></text:p>
      <text:p text:style-name="P23" loext:marker-style-name="T4"/>
      <text:p text:style-name="P23" loext:marker-style-name="T4">Helvik, Nelson, Parker and Roberts voted aye. <text:s/>Motion carried.</text:p>
      <text:p text:style-name="P22" loext:marker-style-name="T4"><text:span text:style-name="T1">Approve Payroll:</text:span><text:span text:style-name="T4"> </text:span><text:span text:style-name="T12">Parker</text:span><text:span text:style-name="T8"> </text:span><text:span text:style-name="T4">made the motion second by </text:span><text:span text:style-name="T11">Nelson</text:span><text:span text:style-name="T4"> to approve the payroll. </text:span><text:span text:style-name="T39">Helvik</text:span><text:span text:style-name="T4">, Nelson, Parker </text:span><text:span text:style-name="T39">and Roberts</text:span><text:span text:style-name="T4"> voted aye. <text:s/>Motion carried.</text:span></text:p>
      <text:p text:style-name="P22" loext:marker-style-name="T4"><text:span text:style-name="T1">Employee Reports: </text:span><text:span text:style-name="T11">Dewey reported on different things that the PW has been doing. The companies that are working for Optical Experts have been getting water again. They have been trying to keep up with the mowing. </text:span><text:span text:style-name="T9">Spraying will be done. </text:span><text:span text:style-name="T40">Fixing water issue have been done. Lights in park for Basketball court needs fixing. </text:span></text:p>
      <text:p text:style-name="P24" loext:marker-style-name="T4">Debbie reported on the Audit for 202<text:span text:style-name="T41">1</text:span> and 202<text:span text:style-name="T41">2 is complete and hopefully the 2023 and 2024 gets done soon.</text:span></text:p>
      <text:p text:style-name="No_20_Spacing" loext:marker-style-name="T4"><text:span text:style-name="T1">Old Business:</text:span><text:span text:style-name="T4"> </text:span></text:p>
      <text:p text:style-name="P22" loext:marker-style-name="T4"><text:span text:style-name="T1">Lagoon:</text:span><text:span text:style-name="T4"> </text:span><text:span text:style-name="T42">Mediation court date will be held on September 24</text:span><text:span text:style-name="T43">th</text:span><text:span text:style-name="T42">, 2025 in Billings, MT. </text:span></text:p>
      <text:p text:style-name="P23" loext:marker-style-name="T4"><text:span text:style-name="T44">Shut Offs: </text:span>Council requested Dewey to do shut offs.</text:p>
      <text:p text:style-name="P25"><text:span text:style-name="T45"/></text:p>
      <text:p text:style-name="P25">Draft of Ordinances:<text:span text:style-name="T45"> Rich reported that he is still reviewing them.</text:span></text:p>
      <text:p text:style-name="No_20_Spacing" loext:marker-style-name="T1"><text:span text:style-name="T1">New Business:</text:span><text:span text:style-name="T1"/></text:p>
      <text:p text:style-name="P26"><text:span text:style-name="T42">Jackie Quinn:</text:span><text:span text:style-name="T46"> Reported </text:span><text:span text:style-name="T47">water in</text:span><text:span text:style-name="T46"> basement and pictures were presented. <text:s/>Dewey and Lee Knight d</text:span><text:span text:style-name="T47">u</text:span><text:span text:style-name="T46">g up sewer and </text:span><text:span text:style-name="T48">no issue was found on our end. Jackie filed a claim with her insurance and was denied. Jackie is currently getting bids for work that needs to be done.</text:span></text:p>
      <text:p text:style-name="P27">Barnaby Property: <text:span text:style-name="T49">Reported that water was in basement. <text:s/>Dewey </text:span><text:span text:style-name="T50">presented that the valve was shut off on our end. </text:span><text:span text:style-name="T51">Both parties were asked to bring denials</text:span><text:span text:style-name="T49"> from </text:span><text:span text:style-name="T51">their </text:span><text:span text:style-name="T49">insurance and </text:span><text:span text:style-name="T51">estimates to the T</text:span><text:span text:style-name="T49">own </text:span><text:span text:style-name="T51">and they </text:span><text:span text:style-name="T49">will </text:span><text:span text:style-name="T51">submit t</text:span><text:span text:style-name="T49">o Insurance.</text:span><text:span text:style-name="T52"> </text:span></text:p>
      <text:p text:style-name="No_20_Spacing" loext:marker-style-name="T4"><text:span text:style-name="T53">T</text:span><text:span text:style-name="T54">yler </text:span><text:span text:style-name="T55">Hutchinson</text:span><text:span text:style-name="T56">: Presented a letter from his lawyer Alex Amsler about property lines. </text:span><text:span text:style-name="T57">Rich Batterman informed Tyler that it was out of the </text:span><text:span text:style-name="T58">T</text:span><text:span text:style-name="T57">owns hand</text:span><text:span text:style-name="T58">s</text:span><text:span text:style-name="T57"> </text:span><text:span text:style-name="T58">and</text:span><text:span text:style-name="T57"> both parties need to </text:span><text:span text:style-name="T10">have their properties surveyed.</text:span><text:span text:style-name="T57"> </text:span></text:p>
      <text:p text:style-name="P28">Building Permit: <text:s/><text:span text:style-name="T51">A m</text:span><text:span text:style-name="T59">otion was made </text:span><text:span text:style-name="T51">by Roberts second by Helvik </text:span><text:span text:style-name="T59">to </text:span><text:span text:style-name="T51">approve the</text:span><text:span text:style-name="T59"> building permit </text:span><text:span text:style-name="T60">for Marie Krum and Ashley Buxbaum</text:span><text:span text:style-name="T59">. </text:span><text:span text:style-name="T51">Helvik, Nelson, Parker and Roberts voted aye. <text:s/>Motion carried.</text:span><text:span text:style-name="T59"> </text:span></text:p>
      <text:p text:style-name="P29"><text:span text:style-name="T61">PW Pickup options: </text:span><text:span text:style-name="T62">Dewey discussed problems that he is having with the Chev pickup.</text:span></text:p>
      <text:p text:style-name="P30">Getting a loan for a truck was presented. Rich mentioned he knows and works with someone with Automotive and will look into trucks and get quotes and prices. </text:p>
      <text:p text:style-name="P31">Stockman Banking/Online: <text:span text:style-name="T49">Debbie </text:span><text:span text:style-name="T63">informed the council</text:span><text:span text:style-name="T49"> that she had a meeting in Sydney with Mis</text:span><text:span text:style-name="T64">ty Anderson </text:span><text:span text:style-name="T63">and the City Clerk. The Sidney Clerk showed all the programs and how they work</text:span><text:span text:style-name="T64">. </text:span><text:span text:style-name="T63">A m</text:span><text:span text:style-name="T64">otion was made </text:span><text:span text:style-name="T63">by Helvik second by Parker</text:span><text:span text:style-name="T64"> to move forward with Stockman Online banking. Helvik, </text:span><text:span text:style-name="T63">Nelson, Parker and Roberts voted aye. <text:s/>Motion carried.</text:span></text:p>
      <text:p text:style-name="P32"><text:span text:style-name="T65">Main Street Program: </text:span><text:span text:style-name="T66">A letter was received informing </text:span><text:span text:style-name="T67">the Town that they</text:span><text:span text:style-name="T66"> have been accepted </text:span><text:span text:style-name="T67">in</text:span><text:span text:style-name="T66">to </text:span><text:span text:style-name="T67">the</text:span><text:span text:style-name="T66"> program. </text:span></text:p>
      <text:p text:style-name="P33"><text:span text:style-name="T68">W</text:span><text:span text:style-name="T69">ibaux Wranglers:</text:span><text:span text:style-name="T45"> </text:span><text:span text:style-name="T70">The Wibaux Wranglers 4-H club would like permission</text:span><text:span text:style-name="T45"> to paint the basketball court lines for a community project. </text:span><text:span text:style-name="T71">A m</text:span><text:span text:style-name="T45">otion was made by Helvik </text:span><text:span text:style-name="T71">second by</text:span><text:span text:style-name="T45"> Roberts </text:span><text:span text:style-name="T71">for the Wibaux Wranglers to go ahead with the project. <text:s/>Helvik, Nelson, Parker and Roberts voted aye. <text:s/>Motion carried.</text:span><text:span text:style-name="T45"> </text:span></text:p>
      <text:p text:style-name="P34"><text:span text:style-name="T72">Employees:</text:span><text:span text:style-name="T73"> Raises </text:span><text:span text:style-name="T74">were discussed.</text:span><text:span text:style-name="T73"> <text:s/></text:span><text:span text:style-name="T74">E</text:span><text:span text:style-name="T73">valuations need to be done. <text:s/></text:span><text:span text:style-name="T74">This matter </text:span><text:span text:style-name="T73">was tabled till </text:span><text:span text:style-name="T74">the July Meeting</text:span><text:span text:style-name="T73"> </text:span><text:span text:style-name="T75"><text:s/></text:span></text:p>
      <text:p text:style-name="P35"/>
      <text:p text:style-name="P35"/>
      <text:p text:style-name="No_20_Spacing" loext:marker-style-name="T4"><text:span text:style-name="T4">There being no further business meeting adjourned at </text:span><text:span text:style-name="T76">5:40</text:span><text:span text:style-name="T4"> p.m.</text:span></text:p>
      <text:p text:style-name="P36" loext:marker-style-name="T4"/>
      <text:p text:style-name="No_20_Spacing" loext:marker-style-name="T4"><text:span text:style-name="T4">The next meeting will be </text:span><text:span text:style-name="T9">July 10, 2025 at 5:00pm.</text:span><text:span text:style-name="T4"> </text:span></text:p>
      <text:p text:style-name="P36" loext:marker-style-name="T4"/>
      <text:p text:style-name="P37" loext:marker-style-name="T4"><text:span text:style-name="T4"><text:tab/><text:tab/><text:tab/><text:tab/><text:tab/><text:tab/><text:tab/><text:tab/><text:tab/></text:span></text:p>
      <text:p text:style-name="P38" loext:marker-style-name="T4"/>
      <text:p text:style-name="P38" loext:marker-style-name="T4"/>
      <text:p text:style-name="P37" loext:marker-style-name="T4"><text:span text:style-name="T4"><text:tab/><text:tab/><text:tab/><text:tab/><text:tab/><text:tab/><text:tab/></text:span><text:span text:style-name="T3"> <text:s text:c="67"/></text:span><text:span text:style-name="T4"><text:tab/></text:span></text:p>
      <text:p text:style-name="P37" loext:marker-style-name="T4"><text:span text:style-name="T4"><text:tab/><text:tab/><text:tab/><text:tab/><text:tab/><text:tab/><text:tab/>Jeff Bertelsen, May</text:span><text:span text:style-name="T77">or</text:span></text:p>
      <text:p text:style-name="P39" loext:marker-style-name="T4"/>
      <text:p text:style-name="P40" loext:marker-style-name="T3"/>
      <text:p text:style-name="P37" loext:marker-style-name="T3"><text:span text:style-name="T3">_____________________________________</text:span><text:span text:style-name="T3"/></text:p>
      <text:p text:style-name="P37" loext:marker-style-name="T4"><text:span text:style-name="T4">Debra Zinda, Clerk</text:span><text:span text:style-name="T4"/></text:p>
      <text:p text:style-name="P38"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loext:linked-style-name="Balloon_20_Text_20_Char">
      <style:paragraph-properties fo:margin-top="0in" fo:margin-bottom="0in"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End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1252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626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0626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626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0626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626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0626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62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5in" fo:page-height="14in" style:num-format="1" style:print-orientation="portrait" fo:margin-top="1in" fo:margin-bottom="1in" fo:margin-left="1in" fo:margin-right="1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20</meta:editing-cycles>
    <meta:creation-date>2025-05-27T08:31:44.718836800</meta:creation-date>
    <meta:editing-duration>PT1H52M51S</meta:editing-duration>
    <meta:generator>LibreOffice/25.2.4.3$Windows_X86_64 LibreOffice_project/33e196637044ead23f5c3226cde09b47731f7e27</meta:generator>
    <dc:date>2025-07-02T08:09:17.890649500</dc:date>
    <meta:print-date>2025-06-13T09:20:23.843971300</meta:print-date>
    <meta:document-statistic meta:table-count="0" meta:image-count="0" meta:object-count="0" meta:page-count="2" meta:paragraph-count="80" meta:word-count="938" meta:character-count="6920" meta:non-whitespace-character-count="5065"/>
    <meta:user-defined meta:name="AppVersion">14.0000</meta:user-defined>
    <meta:user-defined meta:name="Company">Hewlett-Packard Company</meta:user-defined>
  </office:meta>
</office:document-meta>
</file>