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officeooo:rsid="003c8be3" officeooo:paragraph-rsid="003c8be3"/>
    </style:style>
    <style:style style:name="P2" style:family="paragraph" style:parent-style-name="No_20_Spacing">
      <style:text-properties officeooo:paragraph-rsid="0029a4da"/>
    </style:style>
    <style:style style:name="P3" style:family="paragraph" style:parent-style-name="No_20_Spacing">
      <style:text-properties style:font-name="Arial" officeooo:rsid="003addf3" officeooo:paragraph-rsid="003addf3" style:font-name-complex="Arial1"/>
    </style:style>
    <style:style style:name="P4" style:family="paragraph" style:parent-style-name="No_20_Spacing">
      <style:text-properties style:font-name="Arial" officeooo:paragraph-rsid="003addf3" style:font-name-complex="Arial1"/>
    </style:style>
    <style:style style:name="P5" style:family="paragraph" style:parent-style-name="No_20_Spacing">
      <style:paragraph-properties fo:text-align="center" style:justify-single-word="false"/>
      <style:text-properties style:font-name="Arial" style:font-name-complex="Arial1"/>
    </style:style>
    <style:style style:name="P6" style:family="paragraph" style:parent-style-name="No_20_Spacing">
      <style:text-properties style:font-name="Arial" style:font-name-complex="Arial1"/>
    </style:style>
    <style:style style:name="P7" style:family="paragraph" style:parent-style-name="Standard">
      <style:paragraph-properties fo:margin-top="0in" fo:margin-bottom="0in" style:contextual-spacing="false" fo:line-height="100%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" style:font-name-asian="Times New Roman" style:font-name-complex="Arial1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1aa99c" style:font-name-asian="Times New Roman" style:font-name-complex="Arial1"/>
    </style:style>
    <style:style style:name="P1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</style:style>
    <style:style style:name="P11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b54b7" officeooo:paragraph-rsid="002b54b7" style:font-name-asian="Times New Roman" style:font-name-complex="Arial1"/>
    </style:style>
    <style:style style:name="P12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paragraph-rsid="002b54b7"/>
    </style:style>
    <style:style style:name="P13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d5737" officeooo:paragraph-rsid="002f8a72" style:font-name-asian="Times New Roman" style:font-name-complex="Arial1"/>
    </style:style>
    <style:style style:name="P14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a014d" officeooo:paragraph-rsid="002a014d" style:font-name-asian="Times New Roman" style:font-name-complex="Arial1"/>
    </style:style>
    <style:style style:name="P1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paragraph-rsid="00186a87"/>
    </style:style>
    <style:style style:name="P1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d5737" officeooo:paragraph-rsid="002d5737" style:font-name-asian="Times New Roman" style:font-name-complex="Arial1"/>
    </style:style>
    <style:style style:name="P1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2a014d" style:font-name-asian="Times New Roman" style:font-name-complex="Arial1"/>
    </style:style>
    <style:style style:name="P1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186a87" style:font-name-asian="Times New Roman" style:font-name-complex="Arial1"/>
    </style:style>
    <style:style style:name="P1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2e0cb6" style:font-name-asian="Times New Roman" style:font-name-complex="Arial1"/>
    </style:style>
    <style:style style:name="P20" style:family="paragraph" style:parent-style-name="No_20_Spacing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1" style:family="paragraph" style:parent-style-name="No_20_Spacing">
      <style:text-properties style:font-name="Arial" officeooo:rsid="00401332" officeooo:paragraph-rsid="00401332" style:font-name-complex="Arial1"/>
    </style:style>
    <style:style style:name="P22" style:family="paragraph" style:parent-style-name="No_20_Spacing">
      <style:text-properties style:font-name="Arial" officeooo:rsid="00415175" officeooo:paragraph-rsid="00415175" style:font-name-complex="Arial1"/>
    </style:style>
    <style:style style:name="P23" style:family="paragraph" style:parent-style-name="No_20_Spacing">
      <style:text-properties style:font-name="Arial" style:text-underline-style="solid" style:text-underline-width="auto" style:text-underline-color="font-color" fo:font-weight="bold" officeooo:rsid="00422c9e" officeooo:paragraph-rsid="00422c9e" style:font-weight-asian="bold" style:font-name-complex="Arial1" style:font-weight-complex="bold"/>
    </style:style>
    <style:style style:name="P24" style:family="paragraph" style:parent-style-name="No_20_Spacing">
      <style:text-properties fo:font-weight="bold" officeooo:paragraph-rsid="00381c98" style:font-weight-asian="bold" style:font-weight-complex="bold"/>
    </style:style>
    <style:style style:name="P25" style:family="paragraph" style:parent-style-name="No_20_Spacing">
      <style:text-properties style:font-name="Arial" style:text-underline-style="solid" style:text-underline-width="auto" style:text-underline-color="font-color" fo:font-weight="bold" officeooo:rsid="00438877" officeooo:paragraph-rsid="00438877" style:font-weight-asian="bold" style:font-name-complex="Arial1" style:font-weight-complex="bold"/>
    </style:style>
    <style:style style:name="P26" style:family="paragraph" style:parent-style-name="No_20_Spacing">
      <style:text-properties style:font-name="Arial" style:text-underline-style="solid" style:text-underline-width="auto" style:text-underline-color="font-color" fo:font-weight="bold" officeooo:rsid="0044a0a1" officeooo:paragraph-rsid="0044a0a1" style:font-weight-asian="bold" style:font-name-complex="Arial1" style:font-weight-complex="bold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29" style:family="paragraph" style:parent-style-name="No_20_Spacing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3c8be3" style:font-name-complex="Arial1"/>
    </style:style>
    <style:style style:name="T5" style:family="text">
      <style:text-properties style:font-name="Arial" officeooo:rsid="0013ade0" style:font-name-complex="Arial1"/>
    </style:style>
    <style:style style:name="T6" style:family="text">
      <style:text-properties officeooo:rsid="00415175"/>
    </style:style>
    <style:style style:name="T7" style:family="text">
      <style:text-properties style:font-name="Arial" officeooo:rsid="0032ba9a" style:font-name-complex="Arial1"/>
    </style:style>
    <style:style style:name="T8" style:family="text">
      <style:text-properties style:font-name="Arial" officeooo:rsid="00401332" style:font-name-complex="Arial1"/>
    </style:style>
    <style:style style:name="T9" style:family="text">
      <style:text-properties style:font-name="Arial" style:font-name-asian="Times New Roman" style:font-name-complex="Arial1"/>
    </style:style>
    <style:style style:name="T10" style:family="text">
      <style:text-properties style:font-name="Arial" officeooo:rsid="003f3614" style:font-name-asian="Times New Roman" style:font-name-complex="Arial1"/>
    </style:style>
    <style:style style:name="T11" style:family="text">
      <style:text-properties style:font-name="Arial" officeooo:rsid="001bee4d" style:font-name-asian="Times New Roman" style:font-name-complex="Arial1"/>
    </style:style>
    <style:style style:name="T12" style:family="text">
      <style:text-properties officeooo:rsid="001bee4d"/>
    </style:style>
    <style:style style:name="T13" style:family="text">
      <style:text-properties officeooo:rsid="003f3614"/>
    </style:style>
    <style:style style:name="T14" style:family="text">
      <style:text-properties officeooo:rsid="002b54b7"/>
    </style:style>
    <style:style style:name="T15" style:family="text">
      <style:text-properties style:font-name="Arial" officeooo:rsid="001aa99c" style:font-name-asian="Times New Roman" style:font-name-complex="Arial1"/>
    </style:style>
    <style:style style:name="T16" style:family="text">
      <style:text-properties style:font-name="Arial" officeooo:rsid="002b54b7" style:font-name-asian="Times New Roman" style:font-name-complex="Arial1"/>
    </style:style>
    <style:style style:name="T17" style:family="text">
      <style:text-properties style:text-position="super 58%"/>
    </style:style>
    <style:style style:name="T18" style:family="text">
      <style:text-properties officeooo:rsid="003fbf2f"/>
    </style:style>
    <style:style style:name="T19" style:family="text">
      <style:text-properties style:font-name="Arial" officeooo:rsid="003fbf2f" style:font-name-asian="Times New Roman" style:font-name-complex="Arial1"/>
    </style:style>
    <style:style style:name="T20" style:family="text">
      <style:text-properties officeooo:rsid="00414feb"/>
    </style:style>
    <style:style style:name="T21" style:family="text">
      <style:text-properties style:font-name="Arial" officeooo:rsid="00186a87" style:font-name-asian="Times New Roman" style:font-name-complex="Arial1"/>
    </style:style>
    <style:style style:name="T22" style:family="text">
      <style:text-properties style:font-name="Arial" officeooo:rsid="002a014d" style:font-name-asian="Times New Roman" style:font-name-complex="Arial1"/>
    </style:style>
    <style:style style:name="T23" style:family="text">
      <style:text-properties style:font-name="Arial" officeooo:rsid="00414feb" style:font-name-asian="Times New Roman" style:font-name-complex="Arial1"/>
    </style:style>
    <style:style style:name="T24" style:family="text">
      <style:text-properties officeooo:rsid="00186a87"/>
    </style:style>
    <style:style style:name="T25" style:family="text">
      <style:text-properties officeooo:rsid="00431b38"/>
    </style:style>
    <style:style style:name="T26" style:family="text">
      <style:text-properties officeooo:rsid="002e0cb6"/>
    </style:style>
    <style:style style:name="T27" style:family="text">
      <style:text-properties style:font-name="Arial" officeooo:rsid="00223e97" style:font-name-complex="Arial1"/>
    </style:style>
    <style:style style:name="T28" style:family="text">
      <style:text-properties style:font-name="Arial" officeooo:rsid="0023f32b" style:font-name-complex="Arial1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font-name="Arial" officeooo:rsid="00337fc4" style:font-name-complex="Arial1"/>
    </style:style>
    <style:style style:name="T31" style:family="text">
      <style:text-properties style:font-name="Arial" fo:font-weight="normal" style:font-weight-asian="normal" style:font-name-complex="Arial1" style:font-weight-complex="normal"/>
    </style:style>
    <style:style style:name="T32" style:family="text">
      <style:text-properties style:font-name="Arial" fo:font-weight="normal" officeooo:rsid="00415175" style:font-weight-asian="normal" style:font-name-complex="Arial1" style:font-weight-complex="normal"/>
    </style:style>
    <style:style style:name="T33" style:family="text">
      <style:text-properties style:font-name="Arial" fo:font-weight="normal" officeooo:rsid="0044a0a1" style:font-weight-asian="normal" style:font-name-complex="Arial1" style:font-weight-complex="normal"/>
    </style:style>
    <style:style style:name="T34" style:family="text">
      <style:text-properties style:font-name="Arial" fo:font-weight="bold" officeooo:rsid="00337fc4" style:font-weight-asian="bold" style:font-name-complex="Arial1" style:font-weight-complex="bold"/>
    </style:style>
    <style:style style:name="T35" style:family="text">
      <style:text-properties style:font-name="Arial" officeooo:rsid="00415175" style:font-name-complex="Arial1"/>
    </style:style>
    <style:style style:name="T36" style:family="text">
      <style:text-properties style:font-name="Arial" fo:font-weight="bold" officeooo:rsid="00422c9e" style:font-weight-asian="bold" style:font-name-complex="Arial1" style:font-weight-complex="bold"/>
    </style:style>
    <style:style style:name="T37" style:family="text">
      <style:text-properties style:font-name="Arial" officeooo:rsid="00422c9e" style:font-name-complex="Arial1"/>
    </style:style>
    <style:style style:name="T38" style:family="text">
      <style:text-properties style:font-name="Arial" officeooo:rsid="00438877" style:font-name-complex="Arial1"/>
    </style:style>
    <style:style style:name="T39" style:family="text">
      <style:text-properties style:text-underline-style="none" fo:font-weight="normal" officeooo:rsid="0044a0a1" style:font-weight-asian="normal" style:font-weight-complex="normal"/>
    </style:style>
    <style:style style:name="T40" style:family="text">
      <style:text-properties style:font-name="Arial" officeooo:rsid="0029a4da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span text:style-name="T1">TOWN COUNCIL MINUTES</text:span><text:span text:style-name="T1"/></text:p>
      <text:p text:style-name="P1" loext:marker-style-name="T1"><text:span text:style-name="T1">May 8, 2025</text:span></text:p>
      <text:p text:style-name="No_20_Spacing" loext:marker-style-name="T2"><text:span text:style-name="T1">5:00 P.M.<text:line-break/></text:span><text:span text:style-name="T1"/></text:p>
      <text:p text:style-name="No_20_Spacing" loext:marker-style-name="T3"><text:span text:style-name="T2">MEMBERS PRESENT:</text:span><text:span text:style-name="T3"><text:tab/><text:tab/><text:tab/><text:tab/></text:span><text:span text:style-name="T2">OTHERS PRESENT:</text:span></text:p>
      <text:p text:style-name="No_20_Spacing" loext:marker-style-name="T3"><text:span text:style-name="T3">Jeff Bertelsen, Mayor<text:tab/><text:tab/><text:tab/><text:tab/><text:tab/>DaLane Stedman, PW</text:span><text:span text:style-name="T3"/></text:p>
      <text:p text:style-name="No_20_Spacing" loext:marker-style-name="T3"><text:span text:style-name="T3">Josh Helvik<text:tab/><text:tab/><text:tab/><text:tab/><text:tab/><text:tab/>Rich Batterman, Attorney</text:span></text:p>
      <text:p text:style-name="No_20_Spacing" loext:marker-style-name="T3"><text:span text:style-name="T3">Jeff Nelson<text:tab/><text:tab/><text:tab/><text:tab/><text:tab/><text:tab/></text:span><text:span text:style-name="T4">Wanda VanVleet</text:span></text:p>
      <text:p text:style-name="P2" loext:marker-style-name="T3"><text:span text:style-name="T3">Jana Parker<text:tab/><text:tab/><text:tab/><text:tab/><text:tab/><text:tab/></text:span><text:span text:style-name="T4">Misty Anderson</text:span><text:span text:style-name="T3"><text:tab/><text:tab/></text:span></text:p>
      <text:p text:style-name="P2" loext:marker-style-name="T3"><text:span text:style-name="T3">James Roberts<text:tab/><text:tab/><text:tab/><text:tab/><text:tab/></text:span><text:span text:style-name="T4">Tod Kasten</text:span><text:span text:style-name="T5"> </text:span></text:p>
      <text:p text:style-name="P3" loext:marker-style-name="T3">Jamie Viramontes, AC<text:tab/><text:tab/><text:tab/><text:tab/> <text:span text:style-name="T6">Meghan LaCaptain, Stahly Engineering</text:span></text:p>
      <text:p text:style-name="P4" loext:marker-style-name="T3">Debra Zinda, Clerk</text:p>
      <text:p text:style-name="P4" loext:marker-style-name="T3"><text:tab/><text:tab/><text:tab/><text:tab/><text:tab/><text:span text:style-name="T3"/></text:p>
      <text:p text:style-name="P5" loext:marker-style-name="T3"/>
      <text:p text:style-name="P6" loext:marker-style-name="T3"/>
      <text:p text:style-name="No_20_Spacing" loext:marker-style-name="T3"><text:span text:style-name="T1">Call To Order:</text:span><text:span text:style-name="T3"> <text:s/>Mayor Jeff Bertelsen called the meeting to order at 5:00 p.m.</text:span></text:p>
      <text:p text:style-name="No_20_Spacing" loext:marker-style-name="T3"><text:span text:style-name="T1">Approve Agenda:</text:span><text:span text:style-name="T3"> </text:span><text:span text:style-name="T7">Helvik</text:span><text:span text:style-name="T3"> made the motion second by </text:span><text:span text:style-name="T8">Roberts</text:span><text:span text:style-name="T3"> to approve the agenda. Helvik, Nelson, Parker and Roberts voted aye. <text:s/>Motion carried.</text:span></text:p>
      <text:p text:style-name="No_20_Spacing" loext:marker-style-name="T3"><text:span text:style-name="T1">Public Participation:</text:span><text:span text:style-name="T3"> No one that was not on Agenda was present.</text:span></text:p>
      <text:p text:style-name="No_20_Spacing" loext:marker-style-name="T3"><text:span text:style-name="T1">Approve Prior Meeting Minutes:</text:span><text:span text:style-name="T3"> <text:s/></text:span><text:span text:style-name="T8">Nelson</text:span><text:span text:style-name="T3"> made the motion second by </text:span><text:span text:style-name="T8">Helvik</text:span><text:span text:style-name="T3"> to approve the </text:span><text:span text:style-name="T7">March13</text:span><text:span text:style-name="T3">, 2025 meeting minutes. Helvik, Nelson, Parker and Roberts voted aye. <text:s/>Motion carried.</text:span></text:p>
      <text:p text:style-name="No_20_Spacing" loext:marker-style-name="T3"><text:span text:style-name="T1">Approve Claims:</text:span><text:span text:style-name="T3"> </text:span><text:span text:style-name="T8">Helvik</text:span><text:span text:style-name="T3"> made the motion second by </text:span><text:span text:style-name="T8">Parker</text:span><text:span text:style-name="T3"> to approve the following claims:</text:span></text:p>
      <text:p text:style-name="P7" loext:marker-style-name="T9"><text:span text:style-name="T9">ACH <text:tab/>PERS<text:tab/></text:span><text:span text:style-name="T10">5/1/25<text:tab/></text:span><text:span text:style-name="T9"><text:tab/><text:tab/>Employee Contribution<text:tab/><text:tab/> <text:tab/></text:span><text:span text:style-name="T11">5</text:span><text:span text:style-name="T10">80.93</text:span></text:p>
      <text:p text:style-name="P8" loext:marker-style-name="T9"><text:s text:c="59"/>Employer Contribution <text:s text:c="34"/><text:span text:style-name="T12">6</text:span><text:span text:style-name="T13">66.96</text:span></text:p>
      <text:p text:style-name="P9" loext:marker-style-name="T9">ACH <text:tab/>PERS <text:span text:style-name="T13">5/1/25<text:tab/></text:span><text:tab/><text:tab/>Employee Contribution<text:tab/><text:tab/><text:tab/><text:span text:style-name="T14">589.70</text:span></text:p>
      <text:p text:style-name="P9" loext:marker-style-name="T9"><text:tab/><text:tab/><text:tab/><text:tab/><text:tab/>Employer Contribution <text:tab/><text:tab/> <text:s text:c="8"/><text:span text:style-name="T13">1,224.81</text:span></text:p>
      <text:p text:style-name="P7" loext:marker-style-name="T9"><text:span text:style-name="T9">ACH <text:s/><text:tab/>EFTPS </text:span><text:span text:style-name="T10">5/1/25</text:span><text:span text:style-name="T15"><text:tab/></text:span><text:span text:style-name="T9"><text:tab/><text:tab/>Social Security withholding<text:tab/><text:tab/> <text:s text:c="8"/></text:span><text:span text:style-name="T16">1,</text:span><text:span text:style-name="T10">866.38</text:span></text:p>
      <text:p text:style-name="P7" loext:marker-style-name="T9"><text:span text:style-name="T9"><text:tab/><text:tab/> <text:s text:c="11"/><text:tab/><text:tab/>Medicare withholding<text:tab/><text:tab/> <text:s/><text:tab/><text:tab/></text:span><text:span text:style-name="T16">4</text:span><text:span text:style-name="T10">36.50</text:span></text:p>
      <text:p text:style-name="P7" loext:marker-style-name="T9"><text:span text:style-name="T9"><text:tab/><text:tab/><text:tab/><text:tab/><text:tab/>Federal tax withholding<text:tab/> <text:s text:c="20"/></text:span><text:span text:style-name="T16">1,</text:span><text:span text:style-name="T10">507.76</text:span></text:p>
      <text:p text:style-name="P7" loext:marker-style-name="T9"><text:span text:style-name="T9">ACH<text:tab/>RUS </text:span><text:span text:style-name="T10">5/1/25</text:span><text:span text:style-name="T9"><text:tab/><text:tab/><text:tab/>Series A Loan Interest <text:s text:c="34"/>830.19</text:span></text:p>
      <text:p text:style-name="P7" loext:marker-style-name="T9"><text:span text:style-name="T9"><text:tab/><text:tab/><text:tab/><text:tab/><text:tab/>Series A Loan Principal<text:tab/><text:tab/> <text:s text:c="8"/>2,114.81</text:span></text:p>
      <text:p text:style-name="P7" loext:marker-style-name="T9"><text:span text:style-name="T9"><text:tab/><text:tab/><text:tab/> <text:s text:c="4"/><text:tab/><text:tab/>Series B Loan Interest<text:tab/><text:tab/> <text:s text:c="8"/>1,136.14</text:span></text:p>
      <text:p text:style-name="P8" loext:marker-style-name="T9"><text:tab/><text:tab/><text:tab/><text:tab/><text:tab/>Series B Loan Principal<text:tab/><text:tab/> <text:s/><text:tab/>619.86</text:p>
      <text:p text:style-name="P10" loext:marker-style-name="T9"><text:span text:style-name="T9">3</text:span><text:span text:style-name="T10">608</text:span><text:span text:style-name="T9"><text:tab/>MMIA Health<text:tab/><text:tab/><text:tab/></text:span><text:span text:style-name="T16">March</text:span><text:span text:style-name="T9"> Health Insurance<text:tab/> <text:s text:c="8"/></text:span><text:span text:style-name="T16">2,755.80</text:span></text:p>
      <text:p text:style-name="P10" loext:marker-style-name="T9"><text:span text:style-name="T10">3609</text:span><text:span text:style-name="T9"><text:tab/>Department of Revenue <text:tab/>Montana Tax Withheld <text:tab/><text:tab/></text:span><text:span text:style-name="T10">362.00</text:span></text:p>
      <text:p text:style-name="P11" loext:marker-style-name="T9">3597<text:tab/>Unemployment Insurance<text:tab/>1<text:span text:style-name="T17">st</text:span> Qtr. Unemployment Insurance<text:tab/><text:tab/> <text:s/>68.94</text:p>
      <text:p text:style-name="P11" loext:marker-style-name="T9">54<text:span text:style-name="T18">70</text:span><text:tab/><text:span text:style-name="T18">Utilities</text:span><text:tab/> <text:span text:style-name="T18">Underground</text:span><text:tab/><text:tab/><text:span text:style-name="T18">November Locates</text:span><text:tab/><text:tab/><text:span text:style-name="T18">110.68</text:span></text:p>
      <text:p text:style-name="P11" loext:marker-style-name="T9">54<text:span text:style-name="T18">71</text:span><text:tab/><text:span text:style-name="T18">3D4B Properties</text:span><text:tab/><text:tab/><text:span text:style-name="T18">May Rent </text:span><text:tab/><text:tab/>224.00</text:p>
      <text:p text:style-name="P12" loext:marker-style-name="T9"><text:span text:style-name="T16">54</text:span><text:span text:style-name="T19">72</text:span><text:span text:style-name="T16"><text:tab/></text:span><text:span text:style-name="T19">Batterman Law Offices </text:span><text:span text:style-name="T16"><text:s/><text:tab/></text:span><text:span text:style-name="T19">April. Retainer/Legal Fees </text:span><text:span text:style-name="T16"><text:s/><text:tab/><text:tab/></text:span><text:span text:style-name="T19">750.00</text:span></text:p>
      <text:p text:style-name="P13" loext:marker-style-name="T9">54<text:span text:style-name="T18">73</text:span><text:tab/><text:span text:style-name="T18">BNSF Railway Company </text:span><text:tab/><text:span text:style-name="T18">5yr Lease/Parking Site </text:span><text:s/><text:tab/><text:tab/><text:span text:style-name="T18">25</text:span>.00<text:tab/> <text:tab/></text:p>
      <text:p text:style-name="P14" loext:marker-style-name="T9">54<text:span text:style-name="T18">74</text:span><text:tab/><text:span text:style-name="T18">Boss, INC </text:span><text:tab/><text:tab/><text:tab/><text:span text:style-name="T20">Office Supplies </text:span><text:tab/> <text:s text:c="9"/><text:span text:style-name="T20">129.98</text:span><text:tab/></text:p>
      <text:p text:style-name="P15" loext:marker-style-name="T9"><text:span text:style-name="T21">5</text:span><text:span text:style-name="T22">4</text:span><text:span text:style-name="T23">75<text:tab/>Coral Creek Landfill <text:tab/><text:tab/>April Garbage Disposal <text:tab/><text:tab/>658.70</text:span><text:span text:style-name="T21"><text:tab/></text:span></text:p>
      <text:p text:style-name="P14" loext:marker-style-name="T9">54<text:span text:style-name="T20">76<text:tab/>Energy Laboratories<text:tab/><text:tab/>Water Samples <text:tab/><text:tab/>188.00</text:span><text:tab/></text:p>
      <text:p text:style-name="P14" loext:marker-style-name="T9"><text:span text:style-name="T24">54</text:span><text:span text:style-name="T20">77<text:tab/>G&amp;G Garbage Inc.<text:tab/><text:tab/>Garbage Hauled(3)<text:tab/><text:tab/>1,050.00</text:span><text:span text:style-name="T24"><text:tab/></text:span></text:p>
      <text:p text:style-name="P16" loext:marker-style-name="T9">54<text:span text:style-name="T20">78<text:tab/>Mid-Rivers Communications<text:tab/>Office/Phone/Internet/Fax <text:tab/><text:tab/>189.73</text:span><text:tab/></text:p>
      <text:p text:style-name="P14" loext:marker-style-name="T9">54<text:span text:style-name="T20">79<text:tab/>Montana Dakota Utilities <text:tab/>April Billing <text:tab/><text:tab/>4,071.73</text:span></text:p>
      <text:p text:style-name="P17" loext:marker-style-name="T9">54<text:span text:style-name="T25">80<text:tab/>Montana Rural Water System MT Rural Water Membership<text:tab/><text:tab/>300.00</text:span></text:p>
      <text:p text:style-name="P17" loext:marker-style-name="T9">54<text:span text:style-name="T25">81<text:tab/>Northwest Pipe Fittings, Inc <text:tab/>Water Fittings<text:tab/><text:tab/>111.03</text:span></text:p>
      <text:p text:style-name="P17" loext:marker-style-name="T9">54<text:span text:style-name="T25">82<text:tab/>DaLane Stedman <text:tab/><text:tab/>Postage Water Samples <text:tab/><text:tab/>9.70</text:span></text:p>
      <text:p text:style-name="P17" loext:marker-style-name="T9">54<text:span text:style-name="T25">83<text:tab/>The Wibaux Pioneer-Gazette Public Notice Dog Tags(2)<text:tab/><text:tab/>72.00</text:span></text:p>
      <text:p text:style-name="P18" loext:marker-style-name="T9">54<text:span text:style-name="T25">84<text:tab/>Town Of Wibaux <text:tab/><text:tab/>April Wate</text:span><text:span text:style-name="T6">r</text:span><text:span text:style-name="T25">/Sewer/Garbage <text:tab/><text:tab/>302.26</text:span></text:p>
      <text:p text:style-name="P18" loext:marker-style-name="T9">54<text:span text:style-name="T25">85<text:tab/>Utilities Underground <text:tab/><text:tab/>April Locates <text:tab/><text:tab/>118.00</text:span></text:p>
      <text:p text:style-name="P18" loext:marker-style-name="T9">54<text:span text:style-name="T25">86<text:tab/>Verizon <text:tab/><text:tab/><text:tab/>Tablet Internet/Payment <text:tab/><text:tab/>31.34</text:span></text:p>
      <text:p text:style-name="P19" loext:marker-style-name="T9">54<text:span text:style-name="T25">87<text:tab/>Wibaux Co-Op Oil <text:tab/><text:tab/>April Invoices <text:tab/><text:tab/>723.83</text:span></text:p>
      <text:p text:style-name="P19" loext:marker-style-name="T9"><text:span text:style-name="T26">54</text:span><text:span text:style-name="T25">88<text:tab/>Kayla Garcia <text:tab/><text:tab/><text:tab/>Mileage/Hotel/Meals <text:tab/><text:tab/>1,062.05</text:span></text:p>
      <text:p text:style-name="P19" loext:marker-style-name="T9"/>
      <text:p text:style-name="No_20_Spacing" loext:marker-style-name="T3"><text:span text:style-name="T3">Helvik, Nelson, Parker and Roberts voted aye. <text:s/>Motion carried.</text:span></text:p>
      <text:p text:style-name="P20" loext:marker-style-name="T1"/>
      <text:p text:style-name="No_20_Spacing" loext:marker-style-name="T3"><text:span text:style-name="T1">Approve Payroll:</text:span><text:span text:style-name="T3"> </text:span><text:span text:style-name="T8">Roberts</text:span><text:span text:style-name="T7"> </text:span><text:span text:style-name="T3">made the motion second by </text:span><text:span text:style-name="T8">Nelson</text:span><text:span text:style-name="T3"> to approve the payroll. </text:span><text:span text:style-name="T27">Helvik</text:span><text:span text:style-name="T3">, Nelson, Parker </text:span><text:span text:style-name="T27">and Roberts</text:span><text:span text:style-name="T3"> voted aye. <text:s/>Motion carried.</text:span></text:p>
      <text:p text:style-name="No_20_Spacing" loext:marker-style-name="T3"><text:span text:style-name="T1">Employee Reports:</text:span><text:span text:style-name="T3"> </text:span><text:span text:style-name="T8">Dewey reported on different things that the PW has been doing. <text:s/>The companies that are working for Optical Experts have been getting water again. <text:s/>They have been trying to keep up with the mowing. <text:s/></text:span></text:p>
      <text:p text:style-name="P21" loext:marker-style-name="T3">Debbie reported on the Audit for 202<text:span text:style-name="T6">1</text:span> and 202<text:span text:style-name="T6">2 is complete and hopefully the 2023 and 2024 gets done soon.</text:span></text:p>
      <text:p text:style-name="P22" loext:marker-style-name="T3">Rich reported that they are working on getting a date set for Mediation on the Lagoon.</text:p>
      <text:p text:style-name="No_20_Spacing" loext:marker-style-name="T3"><text:span text:style-name="T1">Old Business:</text:span><text:span text:style-name="T3"> </text:span></text:p>
      <text:p text:style-name="No_20_Spacing" loext:marker-style-name="T3"><text:span text:style-name="T1">Lagoon:</text:span><text:span text:style-name="T3"> </text:span><text:span text:style-name="T28">Nothing new to report.</text:span></text:p>
      <text:p text:style-name="No_20_Spacing" loext:marker-style-name="T3"><text:soft-page-break/><text:span text:style-name="T1">Shut Offs:</text:span><text:span text:style-name="T3"> Council requested Dewey to do shut offs.</text:span></text:p>
      <text:p text:style-name="P23">Events Use Agreement:<text:span text:style-name="T29"> Debbie presented the signed agreement from Lydia Wegner.</text:span></text:p>
      <text:p text:style-name="P23">Draft of Ordinances:<text:span text:style-name="T29"> Rich reported that he is still reviewing them.</text:span></text:p>
      <text:p text:style-name="No_20_Spacing" loext:marker-style-name="T1"><text:span text:style-name="T1">New Business:</text:span><text:span text:style-name="T1"/></text:p>
      <text:p text:style-name="P24"><text:span text:style-name="T30">Stahly Engineering:</text:span><text:span text:style-name="T31"> <text:s/></text:span><text:span text:style-name="T32">Meghan LaCaptain of Stahly Engineering presented the completed Water PER. <text:s/>She discussed the different projects that need to be done. <text:s/>They will be applying for different grants. <text:s/></text:span><text:span text:style-name="T33">Debbie present the PER Resolution to the Council. <text:s/>After discussion a motion was made by Nelson second by Roberts to sign the Resolution #2025-01. <text:s/>Helvik, Nelson, Parker and Roberts voted aye. <text:s/>Motion carried.</text:span></text:p>
      <text:p text:style-name="No_20_Spacing" loext:marker-style-name="T3"><text:span text:style-name="T34">Stockman Bank:</text:span><text:span text:style-name="T3"> </text:span><text:span text:style-name="T30">Misty </text:span><text:span text:style-name="T35">Anderson, Tod Kasten and Wanda VanVleet presented the different programs that the Stockman Bank has to offer to the Town.</text:span><text:span text:style-name="T30"> </text:span><text:span text:style-name="T35">The council told Debbie to go to a Town that has the Banks programs and see how it works and report back to them at next meeting.</text:span></text:p>
      <text:p text:style-name="No_20_Spacing" loext:marker-style-name="T3"><text:span text:style-name="T36">Black Mountain/Price Quotes:</text:span><text:span text:style-name="T34"> </text:span><text:span text:style-name="T3"><text:s/></text:span><text:span text:style-name="T37">Debbie </text:span><text:span text:style-name="T38">presented the price quotes from Black Mountain. <text:s/>The council wants to wait and see what she finds out with the Stockman Bank programs.</text:span></text:p>
      <text:p text:style-name="P25">Wibaux County Mitigation Plan:<text:span text:style-name="T29"> Debbie presented the Mitigation Plan that needed signed by the Mayor to the Council. <text:s/>After discussion </text:span><text:span text:style-name="T39">a motion was made by Roberts second Parker to sign the Mitigation Plan. <text:s/>Helvik, Nelson, Parker and Roberts voted aye. <text:s/>Motion carried.</text:span></text:p>
      <text:p text:style-name="P26">Mowing:<text:span text:style-name="T29"> Tim Smith inquired about the mowing to be done again this year. <text:s/>Debbie is to contact him and see when he would start.</text:span></text:p>
      <text:p text:style-name="No_20_Spacing" loext:marker-style-name="T3"><text:span text:style-name="T3"><text:s/></text:span></text:p>
      <text:p text:style-name="No_20_Spacing" loext:marker-style-name="T3"><text:span text:style-name="T3">There being no further business meeting adjourned at </text:span><text:span text:style-name="T40">6:</text:span><text:span text:style-name="T4">15</text:span><text:span text:style-name="T3"> pm.</text:span></text:p>
      <text:p text:style-name="P6" loext:marker-style-name="T3"/>
      <text:p text:style-name="No_20_Spacing" loext:marker-style-name="T3"><text:span text:style-name="T3">The next meeting will be </text:span><text:span text:style-name="T4">June 17,</text:span><text:span text:style-name="T3"> 2025 at 5:00 p.m. <text:s/></text:span></text:p>
      <text:p text:style-name="P27" loext:marker-style-name="T3"><text:span text:style-name="T3"><text:tab/><text:tab/></text:span><text:span text:style-name="T3"/></text:p>
      <text:p text:style-name="P27" loext:marker-style-name="T3"><text:span text:style-name="T3"><text:tab/><text:tab/><text:tab/><text:tab/><text:tab/><text:tab/><text:tab/></text:span><text:span text:style-name="T3"/></text:p>
      <text:p text:style-name="P27" loext:marker-style-name="T3"><text:span text:style-name="T3"><text:tab/><text:tab/><text:tab/><text:tab/><text:tab/><text:tab/><text:tab/></text:span><text:span text:style-name="T3"/></text:p>
      <text:p text:style-name="P28" loext:marker-style-name="T3"/>
      <text:p text:style-name="P28" loext:marker-style-name="T3"/>
      <text:p text:style-name="P27" loext:marker-style-name="T3"><text:span text:style-name="T3"><text:tab/><text:tab/><text:tab/><text:tab/><text:tab/><text:tab/><text:tab/></text:span><text:span text:style-name="T2"> <text:s text:c="67"/></text:span><text:span text:style-name="T3"><text:tab/></text:span></text:p>
      <text:p text:style-name="P27" loext:marker-style-name="T3"><text:span text:style-name="T3"><text:tab/><text:tab/><text:tab/><text:tab/><text:tab/><text:tab/><text:tab/>Jeff Bertelsen, Mayor</text:span><text:span text:style-name="T3"/></text:p>
      <text:p text:style-name="P29" loext:marker-style-name="T2"/>
      <text:p text:style-name="P29" loext:marker-style-name="T2"/>
      <text:p text:style-name="P29" loext:marker-style-name="T2"/>
      <text:p text:style-name="P27" loext:marker-style-name="T2"><text:span text:style-name="T2">_____________________________________</text:span><text:span text:style-name="T2"/></text:p>
      <text:p text:style-name="P27" loext:marker-style-name="T3"><text:span text:style-name="T3">Debra Zinda, Clerk</text:span><text:span text:style-name="T3"/></text:p>
      <text:p text:style-name="P28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in" fo:margin-right="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</meta:editing-cycles>
    <meta:creation-date>2025-05-27T08:31:44.718836800</meta:creation-date>
    <meta:editing-duration>PT12M24S</meta:editing-duration>
    <meta:generator>LibreOffice/25.2.2.2$Windows_X86_64 LibreOffice_project/7370d4be9e3cf6031a51beef54ff3bda878e3fac</meta:generator>
    <dc:date>2025-06-13T09:29:26.634929400</dc:date>
    <meta:print-date>2025-06-13T09:20:23.843971300</meta:print-date>
    <meta:document-statistic meta:table-count="0" meta:image-count="0" meta:object-count="0" meta:page-count="2" meta:paragraph-count="76" meta:word-count="718" meta:character-count="5174" meta:non-whitespace-character-count="4002"/>
    <meta:user-defined meta:name="AppVersion">14.0000</meta:user-defined>
    <meta:user-defined meta:name="Company">Hewlett-Packard Company</meta:user-defined>
  </office:meta>
</office:document-meta>
</file>