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officeooo:paragraph-rsid="0029a4da"/>
    </style:style>
    <style:style style:name="P2" style:family="paragraph" style:parent-style-name="No_20_Spacing">
      <style:text-properties style:font-name="Arial" officeooo:rsid="003addf3" officeooo:paragraph-rsid="003addf3" style:font-name-complex="Arial1"/>
    </style:style>
    <style:style style:name="P3" style:family="paragraph" style:parent-style-name="No_20_Spacing">
      <style:text-properties style:font-name="Arial" officeooo:paragraph-rsid="003addf3" style:font-name-complex="Arial1"/>
    </style:style>
    <style:style style:name="P4" style:family="paragraph" style:parent-style-name="No_20_Spacing">
      <style:paragraph-properties fo:text-align="center" style:justify-single-word="false"/>
      <style:text-properties style:font-name="Arial" style:font-name-complex="Arial1"/>
    </style:style>
    <style:style style:name="P5" style:family="paragraph" style:parent-style-name="No_20_Spacing">
      <style:text-properties style:font-name="Arial" style:font-name-complex="Arial1"/>
    </style:style>
    <style:style style:name="P6" style:family="paragraph" style:parent-style-name="Standard">
      <style:paragraph-properties fo:margin-top="0in" fo:margin-bottom="0in" style:contextual-spacing="false" fo:line-height="100%"/>
    </style:style>
    <style:style style:name="P7" style:family="paragraph" style:parent-style-name="Standard">
      <style:paragraph-properties fo:margin-top="0in" fo:margin-bottom="0in" style:contextual-spacing="false" fo:line-height="100%"/>
      <style:text-properties style:font-name="Arial" style:font-name-asian="Times New Roman" style:font-name-complex="Arial1"/>
    </style:style>
    <style:style style:name="P8" style:family="paragraph" style:parent-style-name="Standard">
      <style:paragraph-properties fo:margin-top="0in" fo:margin-bottom="0in" style:contextual-spacing="false" fo:line-height="100%"/>
      <style:text-properties style:font-name="Arial" officeooo:rsid="001aa99c" officeooo:paragraph-rsid="001aa99c" style:font-name-asian="Times New Roman" style:font-name-complex="Arial1"/>
    </style:style>
    <style:style style:name="P9" style:family="paragraph" style:parent-style-name="Standard">
      <style:paragraph-properties fo:margin-top="0in" fo:margin-bottom="0in" style:contextual-spacing="false" fo:line-height="100%"/>
      <style:text-properties style:font-name="Arial" officeooo:rsid="002b54b7" officeooo:paragraph-rsid="002b54b7" style:font-name-asian="Times New Roman" style:font-name-complex="Arial1"/>
    </style:style>
    <style:style style:name="P10"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style>
    <style:style style:name="P11"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b54b7" officeooo:paragraph-rsid="002b54b7" style:font-name-asian="Times New Roman" style:font-name-complex="Arial1"/>
    </style:style>
    <style:style style:name="P12"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officeooo:paragraph-rsid="002becc6"/>
    </style:style>
    <style:style style:name="P13"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d5737" officeooo:paragraph-rsid="002f8a72" style:font-name-asian="Times New Roman" style:font-name-complex="Arial1"/>
    </style:style>
    <style:style style:name="P14"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a014d" officeooo:paragraph-rsid="002a014d" style:font-name-asian="Times New Roman" style:font-name-complex="Arial1"/>
    </style:style>
    <style:style style:name="P15"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86a87" officeooo:paragraph-rsid="00186a87" style:font-name-asian="Times New Roman" style:font-name-complex="Arial1"/>
    </style:style>
    <style:style style:name="P16"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d5737" officeooo:paragraph-rsid="002d5737" style:font-name-asian="Times New Roman" style:font-name-complex="Arial1"/>
    </style:style>
    <style:style style:name="P17"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86a87" officeooo:paragraph-rsid="002a014d" style:font-name-asian="Times New Roman" style:font-name-complex="Arial1"/>
    </style:style>
    <style:style style:name="P18"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86a87" officeooo:paragraph-rsid="002e0cb6" style:font-name-asian="Times New Roman" style:font-name-complex="Arial1"/>
    </style:style>
    <style:style style:name="P19"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e5c90" officeooo:paragraph-rsid="002e5c90" style:font-name-asian="Times New Roman" style:font-name-complex="Arial1"/>
    </style:style>
    <style:style style:name="P20"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f8a72" officeooo:paragraph-rsid="002f8a72" style:font-name-asian="Times New Roman" style:font-name-complex="Arial1"/>
    </style:style>
    <style:style style:name="P21" style:family="paragraph" style:parent-style-name="No_20_Spacing">
      <style:text-properties style:font-name="Arial" style:text-underline-style="solid" style:text-underline-width="auto" style:text-underline-color="font-color" fo:font-weight="bold" style:font-weight-asian="bold" style:font-name-complex="Arial1"/>
    </style:style>
    <style:style style:name="P22" style:family="paragraph" style:parent-style-name="No_20_Spacing">
      <style:text-properties fo:font-weight="bold" officeooo:paragraph-rsid="00381c98" style:font-weight-asian="bold" style:font-weight-complex="bold"/>
    </style:style>
    <style:style style:name="P23" style:family="paragraph" style:parent-style-name="No_20_Spacing">
      <style:text-properties style:font-name="Arial" fo:font-weight="normal" officeooo:rsid="00337fc4" officeooo:paragraph-rsid="00381c98" style:font-weight-asian="normal" style:font-name-complex="Arial1" style:font-weight-complex="normal"/>
    </style:style>
    <style:style style:name="P24" style:family="paragraph" style:parent-style-name="No_20_Spacing">
      <style:text-properties style:font-name="Arial" fo:font-weight="bold" officeooo:rsid="003946d3" officeooo:paragraph-rsid="003946d3" style:font-weight-asian="bold" style:font-name-complex="Arial1" style:font-weight-complex="bold"/>
    </style:style>
    <style:style style:name="P25" style:family="paragraph" style:parent-style-name="No_20_Spacing">
      <style:text-properties style:font-name="Arial" fo:font-weight="bold" officeooo:rsid="0027211d" officeooo:paragraph-rsid="0027211d" style:font-weight-asian="bold" style:font-name-complex="Arial1" style:font-weight-complex="bold"/>
    </style:style>
    <style:style style:name="P26" style:family="paragraph" style:parent-style-name="No_20_Spacing">
      <style:text-properties style:font-name="Arial" fo:font-weight="bold" officeooo:rsid="0035dd2c" officeooo:paragraph-rsid="0035dd2c" style:font-weight-asian="bold" style:font-name-complex="Arial1" style:font-weight-complex="bold"/>
    </style:style>
    <style:style style:name="P27" style:family="paragraph" style:parent-style-name="No_20_Spacing">
      <style:paragraph-properties fo:text-align="justify" style:justify-single-word="false"/>
    </style:style>
    <style:style style:name="P28" style:family="paragraph" style:parent-style-name="No_20_Spacing">
      <style:paragraph-properties fo:text-align="justify" style:justify-single-word="false"/>
      <style:text-properties style:font-name="Arial" style:font-name-complex="Arial1"/>
    </style:style>
    <style:style style:name="P29" style:family="paragraph" style:parent-style-name="No_20_Spacing">
      <style:paragraph-properties fo:text-align="justify" style:justify-single-word="false"/>
      <style:text-properties style:font-name="Arial" style:text-underline-style="solid" style:text-underline-width="auto" style:text-underline-color="font-color" style:font-name-complex="Arial1"/>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text-underline-style="solid" style:text-underline-width="auto" style:text-underline-color="font-color" fo:font-weight="bold" officeooo:rsid="0029a4da" style:font-weight-asian="bold"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style:font-name="Arial" style:font-name-complex="Arial1"/>
    </style:style>
    <style:style style:name="T5" style:family="text">
      <style:text-properties style:font-name="Arial" officeooo:rsid="0029a4da" style:font-name-complex="Arial1"/>
    </style:style>
    <style:style style:name="T6" style:family="text">
      <style:text-properties style:font-name="Arial" officeooo:rsid="0013ade0" style:font-name-complex="Arial1"/>
    </style:style>
    <style:style style:name="T7" style:family="text">
      <style:text-properties style:font-name="Arial" officeooo:rsid="0032ba9a" style:font-name-complex="Arial1"/>
    </style:style>
    <style:style style:name="T8" style:family="text">
      <style:text-properties style:font-name="Arial" style:font-name-asian="Times New Roman" style:font-name-complex="Arial1"/>
    </style:style>
    <style:style style:name="T9" style:family="text">
      <style:text-properties style:font-name="Arial" officeooo:rsid="001aa99c" style:font-name-asian="Times New Roman" style:font-name-complex="Arial1"/>
    </style:style>
    <style:style style:name="T10" style:family="text">
      <style:text-properties style:font-name="Arial" officeooo:rsid="001bee4d" style:font-name-asian="Times New Roman" style:font-name-complex="Arial1"/>
    </style:style>
    <style:style style:name="T11" style:family="text">
      <style:text-properties officeooo:rsid="001bee4d"/>
    </style:style>
    <style:style style:name="T12" style:family="text">
      <style:text-properties officeooo:rsid="002b54b7"/>
    </style:style>
    <style:style style:name="T13" style:family="text">
      <style:text-properties style:font-name="Arial" officeooo:rsid="002b54b7" style:font-name-asian="Times New Roman" style:font-name-complex="Arial1"/>
    </style:style>
    <style:style style:name="T14" style:family="text">
      <style:text-properties style:font-name="Arial" officeooo:rsid="00183bd5" style:font-name-asian="Times New Roman" style:font-name-complex="Arial1"/>
    </style:style>
    <style:style style:name="T15" style:family="text">
      <style:text-properties officeooo:rsid="0032ba9a"/>
    </style:style>
    <style:style style:name="T16" style:family="text">
      <style:text-properties style:text-position="super 58%"/>
    </style:style>
    <style:style style:name="T17" style:family="text">
      <style:text-properties style:font-name="Arial" officeooo:rsid="002becc6" style:font-name-asian="Times New Roman" style:font-name-complex="Arial1"/>
    </style:style>
    <style:style style:name="T18" style:family="text">
      <style:text-properties style:text-position="super 58%" style:font-name="Arial" officeooo:rsid="002becc6" style:font-name-asian="Times New Roman" style:font-name-complex="Arial1"/>
    </style:style>
    <style:style style:name="T19" style:family="text">
      <style:text-properties officeooo:rsid="002a014d"/>
    </style:style>
    <style:style style:name="T20" style:family="text">
      <style:text-properties officeooo:rsid="00186a87"/>
    </style:style>
    <style:style style:name="T21" style:family="text">
      <style:text-properties officeooo:rsid="002e0cb6"/>
    </style:style>
    <style:style style:name="T22" style:family="text">
      <style:text-properties officeooo:rsid="002e5c90"/>
    </style:style>
    <style:style style:name="T23" style:family="text">
      <style:text-properties style:font-name="Arial" officeooo:rsid="00223e97" style:font-name-complex="Arial1"/>
    </style:style>
    <style:style style:name="T24" style:family="text">
      <style:text-properties style:font-name="Arial" officeooo:rsid="00374dd1" style:font-name-complex="Arial1"/>
    </style:style>
    <style:style style:name="T25" style:family="text">
      <style:text-properties style:font-name="Arial" officeooo:rsid="0023f32b" style:font-name-complex="Arial1"/>
    </style:style>
    <style:style style:name="T26" style:family="text">
      <style:text-properties style:font-name="Arial" officeooo:rsid="00337fc4" style:font-name-complex="Arial1"/>
    </style:style>
    <style:style style:name="T27" style:family="text">
      <style:text-properties style:font-name="Arial" fo:font-weight="normal" style:font-weight-asian="normal" style:font-name-complex="Arial1" style:font-weight-complex="normal"/>
    </style:style>
    <style:style style:name="T28" style:family="text">
      <style:text-properties style:font-name="Arial" fo:font-weight="normal" officeooo:rsid="00337fc4" style:font-weight-asian="normal" style:font-name-complex="Arial1" style:font-weight-complex="normal"/>
    </style:style>
    <style:style style:name="T29" style:family="text">
      <style:text-properties fo:font-weight="bold" officeooo:rsid="00381c98" style:font-weight-asian="bold" style:font-weight-complex="bold"/>
    </style:style>
    <style:style style:name="T30" style:family="text">
      <style:text-properties officeooo:rsid="00381c98"/>
    </style:style>
    <style:style style:name="T31" style:family="text">
      <style:text-properties style:font-name="Arial" fo:font-weight="bold" officeooo:rsid="00337fc4" style:font-weight-asian="bold" style:font-name-complex="Arial1" style:font-weight-complex="bold"/>
    </style:style>
    <style:style style:name="T32" style:family="text">
      <style:text-properties fo:font-weight="normal" style:font-weight-asian="normal" style:font-weight-complex="normal"/>
    </style:style>
    <style:style style:name="T33" style:family="text">
      <style:text-properties style:font-name="Arial" fo:font-weight="bold" officeooo:rsid="0033b847" style:font-weight-asian="bold" style:font-name-complex="Arial1" style:font-weight-complex="bold"/>
    </style:style>
    <style:style style:name="T34" style:family="text">
      <style:text-properties style:font-name="Arial" fo:font-weight="normal" officeooo:rsid="0033b847" style:font-weight-asian="normal" style:font-name-complex="Arial1" style:font-weight-complex="normal"/>
    </style:style>
    <style:style style:name="T35" style:family="text">
      <style:text-properties style:font-name="Arial" fo:font-weight="normal" officeooo:rsid="00374dd1" style:font-weight-asian="normal" style:font-name-complex="Arial1" style:font-weight-complex="normal"/>
    </style:style>
    <style:style style:name="T36" style:family="text">
      <style:text-properties style:font-name="Arial" fo:font-weight="normal" officeooo:rsid="00381359" style:font-weight-asian="normal" style:font-name-complex="Arial1" style:font-weight-complex="normal"/>
    </style:style>
    <style:style style:name="T37" style:family="text">
      <style:text-properties officeooo:rsid="0035dd2c"/>
    </style:style>
    <style:style style:name="T38" style:family="text">
      <style:text-properties fo:font-weight="normal" officeooo:rsid="0035dd2c" style:font-weight-asian="normal" style:font-weight-complex="normal"/>
    </style:style>
    <style:style style:name="T39" style:family="text">
      <style:text-properties fo:font-weight="normal" officeooo:rsid="003addf3"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 loext:marker-style-name="T1"><text:span text:style-name="T1">TOWN COUNCIL MINUTES</text:span><text:span text:style-name="T1"/></text:p>
      <text:p text:style-name="No_20_Spacing" loext:marker-style-name="T1"><text:span text:style-name="T2">April 10</text:span><text:span text:style-name="T1">, 2025</text:span></text:p>
      <text:p text:style-name="No_20_Spacing" loext:marker-style-name="T3"><text:span text:style-name="T1">5:00 P.M.<text:line-break/></text:span><text:span text:style-name="T1"/></text:p>
      <text:p text:style-name="No_20_Spacing" loext:marker-style-name="T4"><text:span text:style-name="T3">MEMBERS PRESENT:</text:span><text:span text:style-name="T4"><text:tab/><text:tab/><text:tab/><text:tab/></text:span><text:span text:style-name="T3">OTHERS PRESENT:</text:span></text:p>
      <text:p text:style-name="No_20_Spacing" loext:marker-style-name="T4"><text:span text:style-name="T4">Jeff Bertelsen, Mayor<text:tab/><text:tab/><text:tab/><text:tab/><text:tab/>DaLane Stedman, PW</text:span><text:span text:style-name="T4"/></text:p>
      <text:p text:style-name="No_20_Spacing" loext:marker-style-name="T4"><text:span text:style-name="T4">Josh Helvik<text:tab/><text:tab/><text:tab/><text:tab/><text:tab/><text:tab/>Rich Batterman, Attorney</text:span></text:p>
      <text:p text:style-name="No_20_Spacing" loext:marker-style-name="T4"><text:span text:style-name="T4">Jeff Nelson<text:tab/><text:tab/><text:tab/><text:tab/><text:tab/><text:tab/></text:span><text:span text:style-name="T5">Ian Peterson, APW</text:span></text:p>
      <text:p text:style-name="P1" loext:marker-style-name="T4"><text:span text:style-name="T4">Jana Parker<text:tab/><text:tab/><text:tab/><text:tab/><text:tab/><text:tab/></text:span><text:span text:style-name="T5">Shane Harrington, Sheriff</text:span><text:span text:style-name="T4"><text:tab/><text:tab/></text:span></text:p>
      <text:p text:style-name="P1" loext:marker-style-name="T4"><text:span text:style-name="T4">James Roberts<text:tab/><text:tab/><text:tab/><text:tab/><text:tab/></text:span><text:span text:style-name="T5">Lydia Wegner</text:span><text:span text:style-name="T6"> </text:span></text:p>
      <text:p text:style-name="P2" loext:marker-style-name="T4">Jamie Viramontes, AC</text:p>
      <text:p text:style-name="P3" loext:marker-style-name="T4">Debra Zinda, Clerk</text:p>
      <text:p text:style-name="P3" loext:marker-style-name="T4"><text:tab/><text:tab/><text:tab/><text:tab/><text:tab/><text:span text:style-name="T4"/></text:p>
      <text:p text:style-name="P4" loext:marker-style-name="T4"/>
      <text:p text:style-name="P5" loext:marker-style-name="T4"/>
      <text:p text:style-name="No_20_Spacing" loext:marker-style-name="T4"><text:span text:style-name="T1">Call To Order:</text:span><text:span text:style-name="T4"> <text:s/>Mayor Jeff Bertelsen called the meeting to order at 5:00 p.m.</text:span></text:p>
      <text:p text:style-name="No_20_Spacing" loext:marker-style-name="T4"><text:span text:style-name="T1">Approve Agenda:</text:span><text:span text:style-name="T4"> </text:span><text:span text:style-name="T7">Helvik</text:span><text:span text:style-name="T4"> made the motion second by </text:span><text:span text:style-name="T6">Nelson</text:span><text:span text:style-name="T4"> to approve the agenda. Helvik, Nelson, Parker and Roberts voted aye. <text:s/>Motion carried.</text:span></text:p>
      <text:p text:style-name="No_20_Spacing" loext:marker-style-name="T4"><text:span text:style-name="T1">Public Participation:</text:span><text:span text:style-name="T4"> No one that was not on Agenda was present.</text:span></text:p>
      <text:p text:style-name="No_20_Spacing" loext:marker-style-name="T4"><text:span text:style-name="T1">Approve Prior Meeting Minutes:</text:span><text:span text:style-name="T4"> <text:s/></text:span><text:span text:style-name="T7">Helvik</text:span><text:span text:style-name="T4"> made the motion second by </text:span><text:span text:style-name="T7">Roberts</text:span><text:span text:style-name="T4"> to approve the </text:span><text:span text:style-name="T7">March13</text:span><text:span text:style-name="T4">, 2025 meeting minutes. Helvik, Nelson, Parker and Roberts voted aye. <text:s/>Motion carried.</text:span></text:p>
      <text:p text:style-name="No_20_Spacing" loext:marker-style-name="T4"><text:span text:style-name="T1">Approve Claims:</text:span><text:span text:style-name="T4"> </text:span><text:span text:style-name="T7">Nelson</text:span><text:span text:style-name="T4"> made the motion second by </text:span><text:span text:style-name="T7">Roberts</text:span><text:span text:style-name="T4"> to approve the following claims:</text:span></text:p>
      <text:p text:style-name="P6" loext:marker-style-name="T8"><text:span text:style-name="T8">ACH <text:tab/>PERS<text:tab/></text:span><text:span text:style-name="T9">2/28/25</text:span><text:span text:style-name="T8"><text:tab/><text:tab/>Employee Contribution<text:tab/><text:tab/> <text:tab/></text:span><text:span text:style-name="T10">553.59</text:span></text:p>
      <text:p text:style-name="P7" loext:marker-style-name="T8"><text:s text:c="59"/>Employer Contribution <text:s text:c="34"/><text:span text:style-name="T11">635.58</text:span></text:p>
      <text:p text:style-name="P8" loext:marker-style-name="T8">ACH <text:tab/>PERS <text:span text:style-name="T12">3/31/25</text:span><text:tab/><text:tab/><text:tab/>Employee Contribution<text:tab/><text:tab/><text:tab/><text:span text:style-name="T12">589.70</text:span></text:p>
      <text:p text:style-name="P8" loext:marker-style-name="T8"><text:tab/><text:tab/><text:tab/><text:tab/><text:tab/>Employer Contribution <text:tab/><text:tab/><text:tab/><text:span text:style-name="T12">677.04</text:span></text:p>
      <text:p text:style-name="P6" loext:marker-style-name="T8"><text:span text:style-name="T8">ACH <text:s/><text:tab/>EFTPS </text:span><text:span text:style-name="T13">3/31/25</text:span><text:span text:style-name="T9"><text:tab/></text:span><text:span text:style-name="T8"><text:tab/>Social Security withholding<text:tab/><text:tab/> <text:s text:c="8"/></text:span><text:span text:style-name="T13">1,922.52</text:span></text:p>
      <text:p text:style-name="P6" loext:marker-style-name="T8"><text:span text:style-name="T8"><text:tab/><text:tab/> <text:s text:c="11"/><text:tab/><text:tab/>Medicare withholding<text:tab/><text:tab/> <text:s/><text:tab/><text:tab/></text:span><text:span text:style-name="T13">449.64</text:span></text:p>
      <text:p text:style-name="P6" loext:marker-style-name="T8"><text:span text:style-name="T8"><text:tab/><text:tab/><text:tab/><text:tab/><text:tab/>Federal tax withholding<text:tab/> <text:s text:c="20"/></text:span><text:span text:style-name="T13">1,548.90</text:span></text:p>
      <text:p text:style-name="P6" loext:marker-style-name="T8"><text:span text:style-name="T8">ACH<text:tab/>RUS </text:span><text:span text:style-name="T14">3/1/25</text:span><text:span text:style-name="T8"><text:tab/><text:tab/><text:tab/>Series A Loan Interest <text:s text:c="34"/>830.19</text:span></text:p>
      <text:p text:style-name="P6" loext:marker-style-name="T8"><text:span text:style-name="T8"><text:tab/><text:tab/><text:tab/><text:tab/><text:tab/>Series A Loan Principal<text:tab/><text:tab/> <text:s text:c="8"/>2,114.81</text:span><text:span text:style-name="T8"/></text:p>
      <text:p text:style-name="P6" loext:marker-style-name="T8"><text:span text:style-name="T8"><text:tab/><text:tab/><text:tab/> <text:s text:c="4"/><text:tab/><text:tab/>Series B Loan Interest<text:tab/><text:tab/> <text:s text:c="8"/>1,136.14</text:span><text:span text:style-name="T8"/></text:p>
      <text:p text:style-name="P7" loext:marker-style-name="T8"><text:tab/><text:tab/><text:tab/><text:tab/><text:tab/>Series B Loan Principal<text:tab/><text:tab/> <text:s/><text:tab/>619.86</text:p>
      <text:p text:style-name="P9" loext:marker-style-name="T8">3594<text:tab/>MMIA Workers’ Comp<text:tab/><text:tab/>Workers’ Comp<text:tab/><text:tab/><text:tab/> <text:s text:c="8"/><text:span text:style-name="T15">1,</text:span>387.10</text:p>
      <text:p text:style-name="P10" loext:marker-style-name="T8"><text:span text:style-name="T8">35</text:span><text:span text:style-name="T13">95</text:span><text:span text:style-name="T8"><text:tab/>MMIA Health<text:tab/><text:tab/><text:tab/></text:span><text:span text:style-name="T13">March</text:span><text:span text:style-name="T8"> Health Insurance<text:tab/> <text:s text:c="8"/></text:span><text:span text:style-name="T13">2,755.80</text:span></text:p>
      <text:p text:style-name="P10" loext:marker-style-name="T8"><text:span text:style-name="T8">35</text:span><text:span text:style-name="T13">96</text:span><text:span text:style-name="T8"><text:tab/>Department of Revenue <text:tab/>Montana Tax Withheld <text:tab/><text:tab/></text:span><text:span text:style-name="T13">382.00</text:span></text:p>
      <text:p text:style-name="P11" loext:marker-style-name="T8">3597<text:tab/>Unemployment Insurance<text:tab/>1<text:span text:style-name="T16">st</text:span> Qtr. Unemployment Insurance<text:tab/><text:tab/> <text:s/>68.94</text:p>
      <text:p text:style-name="P11" loext:marker-style-name="T8">5421<text:tab/>Ian Peterson <text:tab/><text:tab/><text:tab/>Water training- Room/Mileage<text:tab/><text:tab/>959.94</text:p>
      <text:p text:style-name="P11" loext:marker-style-name="T8">5423<text:tab/>USPS<text:tab/><text:tab/><text:tab/><text:tab/>Postcard Stamps(4)<text:tab/><text:tab/>224.00</text:p>
      <text:p text:style-name="P11" loext:marker-style-name="T8">5425<text:tab/>MT. Dept. Of Transportation <text:tab/>Replacement Tag of Sign in park <text:tab/><text:tab/> <text:s/>20.00</text:p>
      <text:p text:style-name="P12" loext:marker-style-name="T8"><text:span text:style-name="T8">5</text:span><text:span text:style-name="T17">425</text:span><text:span text:style-name="T8"><text:tab/>Anderson, Kevin<text:tab/><text:tab/></text:span><text:span text:style-name="T17">1</text:span><text:span text:style-name="T18">st</text:span><text:span text:style-name="T17"> </text:span><text:span text:style-name="T8">Quarter Fire Relief<text:tab/><text:tab/>225.00 </text:span></text:p>
      <text:p text:style-name="P12" loext:marker-style-name="T8"><text:span text:style-name="T17">5426</text:span><text:span text:style-name="T8"><text:tab/>Archdale, Michael<text:tab/><text:tab/></text:span><text:span text:style-name="T17">1</text:span><text:span text:style-name="T18">st</text:span><text:span text:style-name="T17"> </text:span><text:span text:style-name="T8">Quarter Fire Relief<text:tab/><text:tab/>225.00</text:span></text:p>
      <text:p text:style-name="P12" loext:marker-style-name="T8"><text:span text:style-name="T17">5427</text:span><text:span text:style-name="T8"><text:tab/>Bacon, Curt<text:tab/><text:tab/><text:tab/></text:span><text:span text:style-name="T17">1</text:span><text:span text:style-name="T18">st </text:span><text:span text:style-name="T8">Quarter Fire Relief<text:tab/><text:tab/>225.00</text:span></text:p>
      <text:p text:style-name="P12" loext:marker-style-name="T8"><text:span text:style-name="T8">5</text:span><text:span text:style-name="T17">428</text:span><text:span text:style-name="T8"><text:tab/>Bacon, David<text:tab/><text:tab/><text:tab/></text:span><text:span text:style-name="T17">1</text:span><text:span text:style-name="T18">st</text:span><text:span text:style-name="T17"> </text:span><text:span text:style-name="T8">Quarter Fire Relief<text:tab/><text:tab/>225.00</text:span></text:p>
      <text:p text:style-name="P12" loext:marker-style-name="T8"><text:span text:style-name="T8">5</text:span><text:span text:style-name="T17">429</text:span><text:span text:style-name="T8"><text:tab/>Bacon, Kim<text:tab/><text:tab/><text:tab/></text:span><text:span text:style-name="T17">1</text:span><text:span text:style-name="T18">st </text:span><text:span text:style-name="T8">Quarter Fire Relief<text:tab/><text:tab/>225.00</text:span></text:p>
      <text:p text:style-name="P12" loext:marker-style-name="T8"><text:span text:style-name="T8">5</text:span><text:span text:style-name="T17">430</text:span><text:span text:style-name="T8"><text:tab/>Bacon, Wayne<text:tab/><text:tab/><text:tab/></text:span><text:span text:style-name="T17">1</text:span><text:span text:style-name="T18">st</text:span><text:span text:style-name="T17"> </text:span><text:span text:style-name="T8">Quarter Fire Relief<text:tab/><text:tab/> <text:s/>90.00<text:tab/></text:span></text:p>
      <text:p text:style-name="P12" loext:marker-style-name="T8"><text:span text:style-name="T8">5</text:span><text:span text:style-name="T17">431</text:span><text:span text:style-name="T8"><text:tab/>Barthel, Timothy<text:tab/><text:tab/></text:span><text:span text:style-name="T17">1</text:span><text:span text:style-name="T18">st</text:span><text:span text:style-name="T17"> </text:span><text:span text:style-name="T8">Quarter Fire Relief<text:tab/><text:tab/>225.00</text:span></text:p>
      <text:p text:style-name="P12" loext:marker-style-name="T8"><text:span text:style-name="T8">5</text:span><text:span text:style-name="T17">432</text:span><text:span text:style-name="T8"><text:tab/>Burman, Ronald<text:tab/><text:tab/></text:span><text:span text:style-name="T17">1</text:span><text:span text:style-name="T18">st</text:span><text:span text:style-name="T17"> </text:span><text:span text:style-name="T8">Quarter Fire Relief<text:tab/><text:tab/>225.00</text:span></text:p>
      <text:p text:style-name="P12" loext:marker-style-name="T8"><text:span text:style-name="T8">5</text:span><text:span text:style-name="T17">433</text:span><text:span text:style-name="T8"> <text:tab/>Helvik, Larry<text:tab/><text:tab/><text:tab/></text:span><text:span text:style-name="T17">1</text:span><text:span text:style-name="T18">st</text:span><text:span text:style-name="T17"> </text:span><text:span text:style-name="T8">Quarter Fire Relief<text:tab/><text:tab/> <text:s/>90.00</text:span></text:p>
      <text:p text:style-name="P12" loext:marker-style-name="T8"><text:span text:style-name="T8">5</text:span><text:span text:style-name="T17">434</text:span><text:span text:style-name="T8"><text:tab/>Brian Nelson<text:tab/><text:tab/><text:tab/></text:span><text:span text:style-name="T17">1</text:span><text:span text:style-name="T18">st</text:span><text:span text:style-name="T17"> </text:span><text:span text:style-name="T8">Quarter Fire Relief<text:tab/><text:tab/>225.00</text:span></text:p>
      <text:p text:style-name="P12" loext:marker-style-name="T8"><text:span text:style-name="T8">5</text:span><text:span text:style-name="T17">435</text:span><text:span text:style-name="T8"><text:tab/>Nelson, Gary Jeff<text:tab/><text:tab/></text:span><text:span text:style-name="T17">1</text:span><text:span text:style-name="T18">st</text:span><text:span text:style-name="T17"> </text:span><text:span text:style-name="T8">Quarter Fire Relief<text:tab/><text:tab/>225.00</text:span></text:p>
      <text:p text:style-name="P12" loext:marker-style-name="T8"><text:span text:style-name="T8">5</text:span><text:span text:style-name="T17">436</text:span><text:span text:style-name="T8"><text:tab/>Nistler, Larry<text:tab/><text:tab/><text:tab/></text:span><text:span text:style-name="T17">1</text:span><text:span text:style-name="T18">st</text:span><text:span text:style-name="T17"> </text:span><text:span text:style-name="T8">Quarter Fire Relief<text:tab/><text:tab/>225.00</text:span></text:p>
      <text:p text:style-name="P12" loext:marker-style-name="T8"><text:span text:style-name="T8">5</text:span><text:span text:style-name="T17">437</text:span><text:span text:style-name="T8"><text:tab/>Roberts, James<text:tab/><text:tab/></text:span><text:span text:style-name="T17">1</text:span><text:span text:style-name="T18">st</text:span><text:span text:style-name="T17"> </text:span><text:span text:style-name="T8">Quarter Fire Relief<text:tab/><text:tab/>225.00</text:span></text:p>
      <text:p text:style-name="P12" loext:marker-style-name="T8"><text:span text:style-name="T8">5</text:span><text:span text:style-name="T17">438</text:span><text:span text:style-name="T8"><text:tab/>Schaaf, Donald<text:tab/><text:tab/></text:span><text:span text:style-name="T17">1</text:span><text:span text:style-name="T18">st </text:span><text:span text:style-name="T8">Quarter Fire Relief<text:tab/><text:tab/>225.00</text:span></text:p>
      <text:p text:style-name="P12" loext:marker-style-name="T8"><text:span text:style-name="T8">5</text:span><text:span text:style-name="T17">439</text:span><text:span text:style-name="T8"><text:tab/>Schneider, Michael<text:tab/><text:tab/></text:span><text:span text:style-name="T17">1</text:span><text:span text:style-name="T18">st</text:span><text:span text:style-name="T17"> </text:span><text:span text:style-name="T8">Quarter Fire Relief<text:tab/><text:tab/>225.00</text:span></text:p>
      <text:p text:style-name="P12" loext:marker-style-name="T8"><text:span text:style-name="T8">5</text:span><text:span text:style-name="T17">440</text:span><text:span text:style-name="T8"><text:tab/>Smith, Bruce<text:tab/><text:tab/><text:tab/></text:span><text:span text:style-name="T17">1</text:span><text:span text:style-name="T18">st</text:span><text:span text:style-name="T17"> </text:span><text:span text:style-name="T8">Quarter Fire Relief<text:tab/><text:tab/>225.00</text:span></text:p>
      <text:p text:style-name="P12" loext:marker-style-name="T8"><text:span text:style-name="T8">5</text:span><text:span text:style-name="T17">441</text:span><text:span text:style-name="T8"><text:tab/>Tennant, Clifford<text:tab/><text:tab/></text:span><text:span text:style-name="T17">1</text:span><text:span text:style-name="T18">st </text:span><text:span text:style-name="T8">Quarter Fire Relief<text:tab/><text:tab/>225.00</text:span></text:p>
      <text:p text:style-name="P12" loext:marker-style-name="T8"><text:span text:style-name="T17">5442</text:span><text:span text:style-name="T8"><text:tab/></text:span><text:span text:style-name="T17">Witkowski, John L<text:tab/><text:tab/>1</text:span><text:span text:style-name="T18">st</text:span><text:span text:style-name="T17"> Quarter Fire Relief <text:tab/><text:tab/> <text:s/>45.00</text:span></text:p>
      <text:p text:style-name="P13" loext:marker-style-name="T8">5443<text:tab/>MSU Local Govern. Cen.<text:tab/>Institute Registration <text:tab/><text:tab/>550.00<text:tab/> <text:tab/></text:p>
      <text:p text:style-name="P14" loext:marker-style-name="T8">5445<text:tab/>American Legal Publishing<text:tab/>Codification of Ordinances <text:tab/> <text:s text:c="8"/>2,098.65 <text:tab/></text:p>
      <text:p text:style-name="P15" loext:marker-style-name="T8">5<text:span text:style-name="T19">446</text:span><text:tab/>Batterman Law Offices <text:tab/><text:span text:style-name="T19">Mar</text:span>. Retainer/Legal Fees <text:tab/><text:tab/>750.00</text:p>
      <text:p text:style-name="P14" loext:marker-style-name="T8">5447<text:tab/>BOSS Inc.<text:tab/><text:tab/><text:tab/>Office Supplies-Computers <text:tab/> <text:s text:c="8"/>3,581.86</text:p>
      <text:p text:style-name="P14" loext:marker-style-name="T8"><text:span text:style-name="T20">54</text:span>48<text:span text:style-name="T20"><text:tab/>Coral Creek Landfill <text:tab/><text:tab/></text:span>March <text:span text:style-name="T20">Garbage Disposal <text:tab/><text:tab/></text:span>718.20<text:tab/></text:p>
      <text:p text:style-name="P16" loext:marker-style-name="T8">5449<text:tab/>Eager Beaver 4-H Club<text:tab/>Donation for jackpot show <text:tab/><text:tab/> <text:s/>50.00</text:p>
      <text:p text:style-name="P14" loext:marker-style-name="T8">5450<text:tab/>Energy Laboratories <text:tab/><text:tab/>Water Samples <text:tab/><text:tab/> <text:s/>63.00</text:p>
      <text:p text:style-name="P17" loext:marker-style-name="T8">5451<text:tab/>Farmer’s Union Oil <text:tab/><text:tab/>Water Supplies <text:tab/><text:tab/>493.16</text:p>
      <text:p text:style-name="P17" loext:marker-style-name="T8">5452<text:tab/>FFCLA<text:tab/><text:tab/><text:tab/><text:tab/>Donation for National Leadership<text:tab/><text:tab/>100.00</text:p>
      <text:p text:style-name="P17" loext:marker-style-name="T8">5453<text:tab/>Fisher Sand &amp; Gravel Co. <text:tab/>Gravel Purchase/ Delivery <text:tab/> <text:s text:c="8"/>1,119.60</text:p>
      <text:p text:style-name="P17" loext:marker-style-name="T8"><text:soft-page-break/>5454<text:tab/>G&amp;G Garbage Inc. <text:tab/><text:tab/>Garbage Hauled(3)<text:tab/> <text:s text:c="10"/>1,05.00</text:p>
      <text:p text:style-name="P15" loext:marker-style-name="T8">5455<text:tab/>Goldenwest Electric <text:tab/><text:tab/>Wire Purchase<text:tab/><text:tab/>348.50</text:p>
      <text:p text:style-name="P15" loext:marker-style-name="T8">5456<text:tab/>Lonnie Hagemeister <text:tab/><text:tab/>Fertilizer and Spreading <text:tab/> <text:s text:c="8"/>7,537.50</text:p>
      <text:p text:style-name="P15" loext:marker-style-name="T8">5457<text:tab/>Mid-American Research <text:tab/>Sewer Treatment <text:tab/><text:tab/>151.58</text:p>
      <text:p text:style-name="P18" loext:marker-style-name="T8">5458<text:tab/>Mid-Rivers Communications<text:tab/><text:span text:style-name="T21">Office/Phone/Internet/Fax <text:tab/><text:tab/>173.95</text:span></text:p>
      <text:p text:style-name="P18" loext:marker-style-name="T8"><text:span text:style-name="T21">5459<text:tab/>Montana Dakota Utilities <text:tab/>March Billing <text:tab/> <text:s text:c="8"/>4,230.42</text:span></text:p>
      <text:p text:style-name="P18" loext:marker-style-name="T8"><text:span text:style-name="T22">5460<text:tab/>Northwest Pipe Fittings <text:tab/>Water Supplies </text:span><text:s/><text:tab/><text:tab/><text:span text:style-name="T22">556.19</text:span></text:p>
      <text:p text:style-name="P19" loext:marker-style-name="T8">5461<text:tab/>Stahly Engineering&amp;Asso.<text:tab/>Water Projects <text:tab/> <text:s text:c="6"/>23,984.42</text:p>
      <text:p text:style-name="P19" loext:marker-style-name="T8">5462<text:tab/>Town of Wibaux <text:tab/><text:tab/>March Water/Sewer/Garbage <text:tab/><text:tab/>390.26</text:p>
      <text:p text:style-name="P19" loext:marker-style-name="T8">5463<text:tab/>Utilities Underground <text:tab/><text:tab/>March Locates <text:tab/><text:tab/> <text:s/>18.00</text:p>
      <text:p text:style-name="P20" loext:marker-style-name="T8">5464<text:tab/>Verizon<text:tab/><text:tab/><text:tab/>Tablet Internet/Payment <text:tab/><text:tab/> <text:s/>31.31</text:p>
      <text:p text:style-name="P20" loext:marker-style-name="T8">5465<text:tab/>Westlie Motor Company <text:tab/>Garbage Truck Repairs <text:tab/><text:tab/> <text:s/>62.02</text:p>
      <text:p text:style-name="P20" loext:marker-style-name="T8">5466<text:tab/>Wibaux County COC<text:tab/><text:tab/>Chamber Membership <text:tab/><text:tab/> <text:s/>50.00</text:p>
      <text:p text:style-name="P20" loext:marker-style-name="T8">5467<text:tab/>Wibaux Co-Op <text:tab/><text:tab/>March Invoices <text:tab/><text:tab/>919.39</text:p>
      <text:p text:style-name="P20" loext:marker-style-name="T8">5468<text:tab/>Wibaux General Store <text:tab/>March Invoices <text:tab/><text:tab/> <text:s/>12.23</text:p>
      <text:p text:style-name="P20" loext:marker-style-name="T8">5469<text:tab/>Fisher Sand &amp; Gravel Co. <text:tab/>Gravel Purchase/Delivery <text:tab/><text:tab/>620.80</text:p>
      <text:p text:style-name="No_20_Spacing" loext:marker-style-name="T4"><text:span text:style-name="T4">Helvik, Nelson, Parker and Roberts voted aye. <text:s/>Motion carried.</text:span></text:p>
      <text:p text:style-name="P21" loext:marker-style-name="T1"/>
      <text:p text:style-name="No_20_Spacing" loext:marker-style-name="T4"><text:span text:style-name="T1">Approve Payroll:</text:span><text:span text:style-name="T4"> </text:span><text:span text:style-name="T7">Helvik </text:span><text:span text:style-name="T4">made the motion second by </text:span><text:span text:style-name="T7">Parker</text:span><text:span text:style-name="T4"> to approve the payroll. </text:span><text:span text:style-name="T23">Helvik</text:span><text:span text:style-name="T4">, Nelson, Parker </text:span><text:span text:style-name="T23">and Roberts</text:span><text:span text:style-name="T4"> voted aye. <text:s/>Motion carried.</text:span></text:p>
      <text:p text:style-name="No_20_Spacing" loext:marker-style-name="T4"><text:span text:style-name="T1">Employee Reports:</text:span><text:span text:style-name="T4"> </text:span><text:span text:style-name="T24">Dewey reported that things were going good. <text:s/>Debbie reported that she has been trying to get a hold of the Auditor. <text:s/>She will call LGS to see what can be done.</text:span></text:p>
      <text:p text:style-name="No_20_Spacing" loext:marker-style-name="T4"><text:span text:style-name="T1">Old Business:</text:span><text:span text:style-name="T4"> </text:span></text:p>
      <text:p text:style-name="No_20_Spacing" loext:marker-style-name="T4"><text:span text:style-name="T1">Lagoon:</text:span><text:span text:style-name="T4"> </text:span><text:span text:style-name="T25">Nothing new to report.</text:span></text:p>
      <text:p text:style-name="No_20_Spacing" loext:marker-style-name="T4"><text:span text:style-name="T1">Shut Offs:</text:span><text:span text:style-name="T4"> Council requested Dewey to do shut offs.</text:span></text:p>
      <text:p text:style-name="No_20_Spacing" loext:marker-style-name="T1"><text:span text:style-name="T1">New Business:</text:span><text:span text:style-name="T1"/></text:p>
      <text:p text:style-name="P22"><text:span text:style-name="T26">Stahly Engineering:</text:span><text:span text:style-name="T27"> <text:s/></text:span><text:span text:style-name="T28">Stahly called and were unable to make this meeting. </text:span></text:p>
      <text:p text:style-name="P23"><text:span text:style-name="T29">Lydia Wegner:</text:span><text:span text:style-name="T30"> Lydia Wegner was present to ask permission to use the baseball field on July 4, 2025 to light fireworks off. <text:s/>A motion was made by Parker second by Nelson to approve the use of the ball park once the Facilities Use Agreement was signed and as long as there was not a no burn ban on in the Town and County. <text:s/>Helvik, Nelson, Parker and Roberts voted aye. <text:s/>Motion carried.</text:span> </text:p>
      <text:p text:style-name="No_20_Spacing" loext:marker-style-name="T4"><text:span text:style-name="T31">Stockman Bank:</text:span><text:span text:style-name="T4"> </text:span><text:span text:style-name="T26">Misty had left some information on different programs the bank has with Debbie which she provided to the council. After discussion the council asked Debbie to invite her and Tod to the next meeting. </text:span></text:p>
      <text:p text:style-name="No_20_Spacing" loext:marker-style-name="T4"><text:span text:style-name="T31">Kevin Anderson: </text:span><text:span text:style-name="T4"><text:s/></text:span><text:span text:style-name="T26">Debbie informed council that Kevin wanted to give the town the road that goes from end of the old Longhorn Cafe to the start of RTC’s property. <text:s/>Attorney Batterman said he would handle it.</text:span></text:p>
      <text:p text:style-name="P24">Shane Harrington:<text:span text:style-name="T32"> <text:s/>Shane was present to answer questions if anyone had any on property lines.</text:span></text:p>
      <text:p text:style-name="No_20_Spacing" loext:marker-style-name="T4"><text:span text:style-name="T33">Draft of Ordinances:</text:span><text:span text:style-name="T34"> </text:span><text:span text:style-name="T35">Batterman will take them </text:span><text:span text:style-name="T36">and review then drop off for Debbie to review. </text:span></text:p>
      <text:p text:style-name="P25"><text:span text:style-name="T37">Eager Beavers:</text:span><text:span text:style-name="T32"> </text:span><text:span text:style-name="T38">Eager Beavers 4-H club was asking for a donation for their Jackpot Show. A motion was made by Roberts second by Nelson to donate $50. <text:s/>Helvik, Nelson, Parker and Roberts voted aye. <text:s/>Motion carried.</text:span></text:p>
      <text:p text:style-name="P26">FCCLA: <text:span text:style-name="T32">FCCLA asked for a donation to help members go to National Leadership Conference. <text:s/>A motion was made by Parker second by Roberts to donate $100. <text:s/>Parker, Roberts and Bertelsen voted aye with Helvik and Nelson abstaining. <text:s/>Motion carried.</text:span></text:p>
      <text:p text:style-name="P26">Jana:<text:span text:style-name="T32"> </text:span><text:span text:style-name="T39">Jana discussed different items that she has concerns on. <text:s/>She wants to have zoom meeting with Stahly Engineering grant writers so one of the office personnel can work with them to get grants for the Town. <text:s/>She also would like to get a web page going for the Town and be able to get set up so payments can be made online.</text:span></text:p>
      <text:p text:style-name="No_20_Spacing" loext:marker-style-name="T4"><text:span text:style-name="T4"><text:s/></text:span><text:span text:style-name="T4"/></text:p>
      <text:p text:style-name="No_20_Spacing" loext:marker-style-name="T4"><text:span text:style-name="T4">There being no further business meeting adjourned at </text:span><text:span text:style-name="T5">6:00</text:span><text:span text:style-name="T4"> pm.</text:span></text:p>
      <text:p text:style-name="P5" loext:marker-style-name="T4"/>
      <text:p text:style-name="No_20_Spacing" loext:marker-style-name="T4"><text:span text:style-name="T4">The next meeting will be </text:span><text:span text:style-name="T5">May 8</text:span><text:span text:style-name="T4">, 2025 at 5:00 p.m. <text:s/></text:span></text:p>
      <text:p text:style-name="P27" loext:marker-style-name="T4"><text:span text:style-name="T4"><text:tab/><text:tab/></text:span><text:span text:style-name="T4"/></text:p>
      <text:p text:style-name="P27" loext:marker-style-name="T4"><text:span text:style-name="T4"><text:tab/><text:tab/><text:tab/><text:tab/><text:tab/><text:tab/><text:tab/></text:span><text:span text:style-name="T4"/></text:p>
      <text:p text:style-name="P27" loext:marker-style-name="T4"><text:span text:style-name="T4"><text:tab/><text:tab/><text:tab/><text:tab/><text:tab/><text:tab/><text:tab/></text:span><text:span text:style-name="T4"/></text:p>
      <text:p text:style-name="P28" loext:marker-style-name="T4"/>
      <text:p text:style-name="P28" loext:marker-style-name="T4"/>
      <text:p text:style-name="P27" loext:marker-style-name="T4"><text:span text:style-name="T4"><text:tab/><text:tab/><text:tab/><text:tab/><text:tab/><text:tab/><text:tab/></text:span><text:span text:style-name="T3"> <text:s text:c="67"/></text:span><text:span text:style-name="T4"><text:tab/></text:span></text:p>
      <text:p text:style-name="P27" loext:marker-style-name="T4"><text:span text:style-name="T4"><text:tab/><text:tab/><text:tab/><text:tab/><text:tab/><text:tab/><text:tab/>Jeff Bertelsen, Mayor</text:span><text:span text:style-name="T4"/></text:p>
      <text:p text:style-name="P29" loext:marker-style-name="T3"/>
      <text:p text:style-name="P29" loext:marker-style-name="T3"/>
      <text:p text:style-name="P29" loext:marker-style-name="T3"/>
      <text:p text:style-name="P27" loext:marker-style-name="T3"><text:span text:style-name="T3">_____________________________________</text:span><text:span text:style-name="T3"/></text:p>
      <text:p text:style-name="P27" loext:marker-style-name="T4"><text:span text:style-name="T4">Debra Zinda, Clerk</text:span><text:span text:style-name="T4"/></text:p>
      <text:p text:style-name="P28"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626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0626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626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0626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626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0626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4in" style:num-format="1" style:print-orientation="portrait" fo:margin-top="1in" fo:margin-bottom="1in" fo:margin-left="1in" fo:margin-right="1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Owner</meta:initial-creator>
    <meta:editing-cycles>24</meta:editing-cycles>
    <meta:print-date>2025-04-08T11:43:23.400508600</meta:print-date>
    <meta:creation-date>2025-02-18T18:21:00</meta:creation-date>
    <dc:date>2025-04-21T09:53:05.906629100</dc:date>
    <meta:editing-duration>PT5H46M29S</meta:editing-duration>
    <meta:generator>LibreOffice/25.2.1.2$Windows_X86_64 LibreOffice_project/d3abf4aee5fd705e4a92bba33a32f40bc4e56f49</meta:generator>
    <meta:document-statistic meta:table-count="0" meta:image-count="0" meta:object-count="0" meta:page-count="2" meta:paragraph-count="105" meta:word-count="1004" meta:character-count="7013" meta:non-whitespace-character-count="5437"/>
    <meta:user-defined meta:name="AppVersion">14.0000</meta:user-defined>
    <meta:user-defined meta:name="Company">Hewlett-Packard Company</meta:user-defined>
    <meta:template xlink:type="simple" xlink:actuate="onRequest" xlink:title="Normal.dotm" xlink:href=""/>
  </office:meta>
</office:document-meta>
</file>