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o_20_Spacing">
      <style:paragraph-properties fo:text-align="center" style:justify-single-word="false"/>
      <style:text-properties style:font-name="Arial" style:font-name-complex="Arial1"/>
    </style:style>
    <style:style style:name="P2" style:family="paragraph" style:parent-style-name="No_20_Spacing">
      <style:text-properties style:font-name="Arial" style:font-name-complex="Arial1"/>
    </style:style>
    <style:style style:name="P3" style:family="paragraph" style:parent-style-name="Standard">
      <style:paragraph-properties fo:margin-top="0in" fo:margin-bottom="0in" style:contextual-spacing="false" fo:line-height="100%"/>
    </style:style>
    <style:style style:name="P4" style:family="paragraph" style:parent-style-name="Standard">
      <style:paragraph-properties fo:margin-top="0in" fo:margin-bottom="0in" style:contextual-spacing="false" fo:line-height="100%"/>
      <style:text-properties style:font-name="Arial" style:font-name-asian="Times New Roman" style:font-name-complex="Arial1"/>
    </style:style>
    <style:style style:name="P5" style:family="paragraph" style:parent-style-name="Standard">
      <style:paragraph-properties fo:margin-top="0in" fo:margin-bottom="0in" style:contextual-spacing="false" fo:line-height="100%"/>
      <style:text-properties style:font-name="Arial" officeooo:rsid="001aa99c" officeooo:paragraph-rsid="001aa99c" style:font-name-asian="Times New Roman" style:font-name-complex="Arial1"/>
    </style:style>
    <style:style style:name="P6" style:family="paragraph" style:parent-style-name="Standard">
      <style:paragraph-properties fo:margin-top="0in" fo:margin-bottom="0in" style:contextual-spacing="false" fo:line-height="100%">
        <style:tab-stops>
          <style:tab-stop style:position="0.5in"/>
          <style:tab-stop style:position="1in"/>
          <style:tab-stop style:position="1.5in"/>
          <style:tab-stop style:position="2in"/>
          <style:tab-stop style:position="2.5in"/>
          <style:tab-stop style:position="5in"/>
        </style:tab-stops>
      </style:paragraph-properties>
    </style:style>
    <style:style style:name="P7" style:family="paragraph" style:parent-style-name="Standard">
      <style:paragraph-properties fo:margin-top="0in" fo:margin-bottom="0in" style:contextual-spacing="false" fo:line-height="100%">
        <style:tab-stops>
          <style:tab-stop style:position="0.5in"/>
          <style:tab-stop style:position="1in"/>
          <style:tab-stop style:position="1.5in"/>
          <style:tab-stop style:position="2in"/>
          <style:tab-stop style:position="2.5in"/>
          <style:tab-stop style:position="5in"/>
        </style:tab-stops>
      </style:paragraph-properties>
      <style:text-properties style:font-name="Arial" officeooo:rsid="00183bd5" officeooo:paragraph-rsid="00183bd5" style:font-name-asian="Times New Roman" style:font-name-complex="Arial1"/>
    </style:style>
    <style:style style:name="P8" style:family="paragraph" style:parent-style-name="Standard">
      <style:paragraph-properties fo:margin-top="0in" fo:margin-bottom="0in" style:contextual-spacing="false" fo:line-height="100%">
        <style:tab-stops>
          <style:tab-stop style:position="0.5in"/>
          <style:tab-stop style:position="1in"/>
          <style:tab-stop style:position="1.5in"/>
          <style:tab-stop style:position="2in"/>
          <style:tab-stop style:position="2.5in"/>
          <style:tab-stop style:position="5in"/>
        </style:tab-stops>
      </style:paragraph-properties>
      <style:text-properties style:font-name="Arial" officeooo:rsid="00186a87" officeooo:paragraph-rsid="00186a87" style:font-name-asian="Times New Roman" style:font-name-complex="Arial1"/>
    </style:style>
    <style:style style:name="P9" style:family="paragraph" style:parent-style-name="Standard">
      <style:paragraph-properties fo:margin-top="0in" fo:margin-bottom="0in" style:contextual-spacing="false" fo:line-height="100%">
        <style:tab-stops>
          <style:tab-stop style:position="0.5in"/>
          <style:tab-stop style:position="1in"/>
          <style:tab-stop style:position="1.5in"/>
          <style:tab-stop style:position="2in"/>
          <style:tab-stop style:position="2.5in"/>
          <style:tab-stop style:position="5in"/>
        </style:tab-stops>
      </style:paragraph-properties>
      <style:text-properties style:font-name="Arial" officeooo:rsid="0018eb6b" officeooo:paragraph-rsid="0018eb6b" style:font-name-asian="Times New Roman" style:font-name-complex="Arial1"/>
    </style:style>
    <style:style style:name="P10" style:family="paragraph" style:parent-style-name="Standard">
      <style:paragraph-properties fo:margin-top="0in" fo:margin-bottom="0in" style:contextual-spacing="false" fo:line-height="100%">
        <style:tab-stops>
          <style:tab-stop style:position="0.5in"/>
          <style:tab-stop style:position="1in"/>
          <style:tab-stop style:position="1.5in"/>
          <style:tab-stop style:position="2in"/>
          <style:tab-stop style:position="2.5in"/>
          <style:tab-stop style:position="5in"/>
        </style:tab-stops>
      </style:paragraph-properties>
      <style:text-properties officeooo:paragraph-rsid="0018eb6b"/>
    </style:style>
    <style:style style:name="P11" style:family="paragraph" style:parent-style-name="Standard">
      <style:paragraph-properties fo:margin-top="0in" fo:margin-bottom="0in" style:contextual-spacing="false" fo:line-height="100%">
        <style:tab-stops>
          <style:tab-stop style:position="0.5in"/>
          <style:tab-stop style:position="1in"/>
          <style:tab-stop style:position="1.5in"/>
          <style:tab-stop style:position="2in"/>
          <style:tab-stop style:position="2.5in"/>
          <style:tab-stop style:position="5in"/>
        </style:tab-stops>
      </style:paragraph-properties>
      <style:text-properties style:font-name="Arial" officeooo:rsid="001a56cd" officeooo:paragraph-rsid="001a56cd" style:font-name-asian="Times New Roman" style:font-name-complex="Arial1"/>
    </style:style>
    <style:style style:name="P12" style:family="paragraph" style:parent-style-name="Standard">
      <style:paragraph-properties fo:margin-top="0in" fo:margin-bottom="0in" style:contextual-spacing="false" fo:line-height="100%">
        <style:tab-stops>
          <style:tab-stop style:position="0.5in"/>
          <style:tab-stop style:position="1in"/>
          <style:tab-stop style:position="1.5in"/>
          <style:tab-stop style:position="2in"/>
          <style:tab-stop style:position="2.5in"/>
          <style:tab-stop style:position="5in"/>
        </style:tab-stops>
      </style:paragraph-properties>
      <style:text-properties style:font-name="Arial" style:font-name-asian="Times New Roman" style:font-name-complex="Arial1"/>
    </style:style>
    <style:style style:name="P13" style:family="paragraph" style:parent-style-name="No_20_Spacing">
      <style:text-properties style:font-name="Arial" style:text-underline-style="solid" style:text-underline-width="auto" style:text-underline-color="font-color" fo:font-weight="bold" style:font-weight-asian="bold" style:font-name-complex="Arial1"/>
    </style:style>
    <style:style style:name="P14" style:family="paragraph" style:parent-style-name="No_20_Spacing">
      <style:text-properties fo:font-weight="bold" style:font-weight-asian="bold" style:font-weight-complex="bold"/>
    </style:style>
    <style:style style:name="P15" style:family="paragraph" style:parent-style-name="No_20_Spacing">
      <style:text-properties style:font-name="Arial" fo:font-weight="bold" officeooo:rsid="0027211d" officeooo:paragraph-rsid="0027211d" style:font-weight-asian="bold" style:font-name-complex="Arial1" style:font-weight-complex="bold"/>
    </style:style>
    <style:style style:name="P16" style:family="paragraph" style:parent-style-name="No_20_Spacing">
      <style:paragraph-properties fo:text-align="justify" style:justify-single-word="false"/>
    </style:style>
    <style:style style:name="P17" style:family="paragraph" style:parent-style-name="No_20_Spacing">
      <style:paragraph-properties fo:text-align="justify" style:justify-single-word="false"/>
      <style:text-properties style:font-name="Arial" style:font-name-complex="Arial1"/>
    </style:style>
    <style:style style:name="P18" style:family="paragraph" style:parent-style-name="No_20_Spacing">
      <style:paragraph-properties fo:text-align="justify" style:justify-single-word="false"/>
      <style:text-properties style:font-name="Arial" style:text-underline-style="solid" style:text-underline-width="auto" style:text-underline-color="font-color" style:font-name-complex="Arial1"/>
    </style:style>
    <style:style style:name="T1" style:family="text">
      <style:text-properties style:font-name="Arial" style:text-underline-style="solid" style:text-underline-width="auto" style:text-underline-color="font-color" fo:font-weight="bold" style:font-weight-asian="bold" style:font-name-complex="Arial1"/>
    </style:style>
    <style:style style:name="T2" style:family="text">
      <style:text-properties style:font-name="Arial" style:text-underline-style="solid" style:text-underline-width="auto" style:text-underline-color="font-color" fo:font-weight="bold" officeooo:rsid="0013ade0" style:font-weight-asian="bold" style:font-name-complex="Arial1"/>
    </style:style>
    <style:style style:name="T3" style:family="text">
      <style:text-properties style:font-name="Arial" style:text-underline-style="solid" style:text-underline-width="auto" style:text-underline-color="font-color" style:font-name-complex="Arial1"/>
    </style:style>
    <style:style style:name="T4" style:family="text">
      <style:text-properties style:font-name="Arial" style:font-name-complex="Arial1"/>
    </style:style>
    <style:style style:name="T5" style:family="text">
      <style:text-properties style:font-name="Arial" officeooo:rsid="0013ade0" style:font-name-complex="Arial1"/>
    </style:style>
    <style:style style:name="T6" style:family="text">
      <style:text-properties style:font-name="Arial" style:font-name-asian="Times New Roman" style:font-name-complex="Arial1"/>
    </style:style>
    <style:style style:name="T7" style:family="text">
      <style:text-properties style:font-name="Arial" officeooo:rsid="001aa99c" style:font-name-asian="Times New Roman" style:font-name-complex="Arial1"/>
    </style:style>
    <style:style style:name="T8" style:family="text">
      <style:text-properties style:font-name="Arial" officeooo:rsid="001bee4d" style:font-name-asian="Times New Roman" style:font-name-complex="Arial1"/>
    </style:style>
    <style:style style:name="T9" style:family="text">
      <style:text-properties officeooo:rsid="001bee4d"/>
    </style:style>
    <style:style style:name="T10" style:family="text">
      <style:text-properties style:font-name="Arial" officeooo:rsid="00183bd5" style:font-name-asian="Times New Roman" style:font-name-complex="Arial1"/>
    </style:style>
    <style:style style:name="T11" style:family="text">
      <style:text-properties officeooo:rsid="00223e97"/>
    </style:style>
    <style:style style:name="T12" style:family="text">
      <style:text-properties officeooo:rsid="00186a87"/>
    </style:style>
    <style:style style:name="T13" style:family="text">
      <style:text-properties style:font-name="Arial" officeooo:rsid="00186a87" style:font-name-asian="Times New Roman" style:font-name-complex="Arial1"/>
    </style:style>
    <style:style style:name="T14" style:family="text">
      <style:text-properties style:font-name="Arial" officeooo:rsid="0018eb6b" style:font-name-asian="Times New Roman" style:font-name-complex="Arial1"/>
    </style:style>
    <style:style style:name="T15" style:family="text">
      <style:text-properties style:text-position="super 58%"/>
    </style:style>
    <style:style style:name="T16" style:family="text">
      <style:text-properties officeooo:rsid="001a56cd"/>
    </style:style>
    <style:style style:name="T17" style:family="text">
      <style:text-properties style:font-name="Arial" officeooo:rsid="00145ed3" style:font-name-complex="Arial1"/>
    </style:style>
    <style:style style:name="T18" style:family="text">
      <style:text-properties style:font-name="Arial" officeooo:rsid="00223e97" style:font-name-complex="Arial1"/>
    </style:style>
    <style:style style:name="T19" style:family="text">
      <style:text-properties style:font-name="Arial" officeooo:rsid="0023f32b" style:font-name-complex="Arial1"/>
    </style:style>
    <style:style style:name="T20" style:family="text">
      <style:text-properties style:text-position="super 58%" style:font-name="Arial" officeooo:rsid="0023f32b" style:font-name-complex="Arial1"/>
    </style:style>
    <style:style style:name="T21" style:family="text">
      <style:text-properties style:font-name="Arial" fo:font-weight="normal" style:font-weight-asian="normal" style:font-name-complex="Arial1" style:font-weight-complex="normal"/>
    </style:style>
    <style:style style:name="T22" style:family="text">
      <style:text-properties style:font-name="Arial" fo:font-weight="bold" style:font-weight-asian="bold" style:font-name-complex="Arial1" style:font-weight-complex="bold"/>
    </style:style>
    <style:style style:name="T2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_20_Spacing" loext:marker-style-name="T1"><text:span text:style-name="T1">TOWN COUNCIL MINUTES</text:span><text:span text:style-name="T1"/></text:p>
      <text:p text:style-name="No_20_Spacing" loext:marker-style-name="T1"><text:span text:style-name="T2">March 13</text:span><text:span text:style-name="T1">, 2025</text:span></text:p>
      <text:p text:style-name="No_20_Spacing" loext:marker-style-name="T3"><text:span text:style-name="T1">5:00 P.M.<text:line-break/></text:span><text:span text:style-name="T1"/></text:p>
      <text:p text:style-name="No_20_Spacing" loext:marker-style-name="T4"><text:span text:style-name="T3">MEMBERS PRESENT:</text:span><text:span text:style-name="T4"><text:tab/><text:tab/><text:tab/><text:tab/></text:span><text:span text:style-name="T3">OTHERS PRESENT:</text:span></text:p>
      <text:p text:style-name="No_20_Spacing" loext:marker-style-name="T4"><text:span text:style-name="T4">Jeff Bertelsen, Mayor<text:tab/><text:tab/><text:tab/><text:tab/><text:tab/>DaLane Stedman, PW</text:span><text:span text:style-name="T4"/></text:p>
      <text:p text:style-name="No_20_Spacing" loext:marker-style-name="T4"><text:span text:style-name="T4">Josh Helvik, </text:span><text:span text:style-name="T5">By phone</text:span><text:span text:style-name="T4"><text:tab/><text:tab/><text:tab/><text:tab/>Rich Batterman, Attorney</text:span></text:p>
      <text:p text:style-name="No_20_Spacing" loext:marker-style-name="T4"><text:span text:style-name="T4">Jeff Nelson<text:tab/><text:tab/><text:tab/><text:tab/><text:tab/><text:tab/></text:span><text:span text:style-name="T5">Jean Zinda</text:span></text:p>
      <text:p text:style-name="No_20_Spacing" loext:marker-style-name="T4"><text:span text:style-name="T4">Jana Parker<text:tab/><text:tab/><text:tab/><text:tab/><text:tab/><text:tab/></text:span><text:span text:style-name="T5">Carol Barthel</text:span><text:span text:style-name="T4"><text:tab/><text:tab/><text:tab/><text:tab/><text:tab/></text:span></text:p>
      <text:p text:style-name="No_20_Spacing" loext:marker-style-name="T4"><text:span text:style-name="T4">James Roberts<text:tab/><text:tab/><text:tab/><text:tab/><text:tab/></text:span><text:span text:style-name="T5">Al Knight, WC Commissioner </text:span></text:p>
      <text:p text:style-name="No_20_Spacing" loext:marker-style-name="T4"><text:span text:style-name="T4">Debra Zinda, Clerk<text:tab/><text:tab/><text:tab/><text:tab/><text:tab/></text:span><text:span text:style-name="T4"/></text:p>
      <text:p text:style-name="P1" loext:marker-style-name="T4"/>
      <text:p text:style-name="P2" loext:marker-style-name="T4"/>
      <text:p text:style-name="No_20_Spacing" loext:marker-style-name="T4"><text:span text:style-name="T1">Call To Order:</text:span><text:span text:style-name="T4"> <text:s/>Mayor Jeff Bertelsen called the meeting to order at 5:00 p.m.</text:span></text:p>
      <text:p text:style-name="No_20_Spacing" loext:marker-style-name="T4"><text:span text:style-name="T1">Approve Agenda:</text:span><text:span text:style-name="T4"> Parker made the motion second by </text:span><text:span text:style-name="T5">Nelson</text:span><text:span text:style-name="T4"> to approve the agenda. Helvik, Nelson, Parker and Roberts voted aye. <text:s/>Motion carried.</text:span></text:p>
      <text:p text:style-name="No_20_Spacing" loext:marker-style-name="T4"><text:span text:style-name="T1">Public Participation:</text:span><text:span text:style-name="T4"> No one that was not on Agenda was present.</text:span></text:p>
      <text:p text:style-name="No_20_Spacing" loext:marker-style-name="T4"><text:span text:style-name="T1">Approve Prior Meeting Minutes:</text:span><text:span text:style-name="T4"> <text:s/>Roberts made the motion second by </text:span><text:span text:style-name="T5">Parker</text:span><text:span text:style-name="T4"> to approve the </text:span><text:span text:style-name="T5">February 13</text:span><text:span text:style-name="T4">, 2025 meeting minutes. Helvik, Nelson, Parker and Roberts voted aye. <text:s/>Motion carried.</text:span></text:p>
      <text:p text:style-name="No_20_Spacing" loext:marker-style-name="T4"><text:span text:style-name="T1">Approve Claims:</text:span><text:span text:style-name="T4"> </text:span><text:span text:style-name="T5">Parker</text:span><text:span text:style-name="T4"> made the motion second by </text:span><text:span text:style-name="T5">Nelson</text:span><text:span text:style-name="T4"> to approve the following claims:</text:span></text:p>
      <text:p text:style-name="P3" loext:marker-style-name="T6"><text:span text:style-name="T6">ACH <text:tab/>PERS<text:tab/></text:span><text:span text:style-name="T7">2/28/25</text:span><text:span text:style-name="T6"><text:tab/><text:tab/>Employee Contribution<text:tab/><text:tab/> <text:tab/></text:span><text:span text:style-name="T8">553.59</text:span></text:p>
      <text:p text:style-name="P4" loext:marker-style-name="T6"><text:s text:c="59"/>Employer Contribution <text:s text:c="34"/><text:span text:style-name="T9">635.58</text:span></text:p>
      <text:p text:style-name="P5" loext:marker-style-name="T6">ACH <text:tab/>PERS 3/14/25<text:tab/><text:tab/><text:tab/>Employee Contribution<text:tab/><text:tab/><text:tab/>597.18</text:p>
      <text:p text:style-name="P5" loext:marker-style-name="T6"><text:tab/><text:tab/><text:tab/><text:tab/><text:tab/>Employer Contribution <text:tab/><text:tab/><text:tab/>685.64</text:p>
      <text:p text:style-name="P3" loext:marker-style-name="T6"><text:span text:style-name="T6">ACH <text:s/><text:tab/> EFTPS </text:span><text:span text:style-name="T7">2/28/25</text:span><text:span text:style-name="T6"><text:tab/><text:tab/>Social Security withholding<text:tab/><text:tab/> <text:s text:c="8"/></text:span><text:span text:style-name="T10">1,844.00</text:span></text:p>
      <text:p text:style-name="P3" loext:marker-style-name="T6"><text:span text:style-name="T6"><text:tab/><text:tab/> <text:s text:c="11"/><text:tab/><text:tab/>Medicare withholding<text:tab/><text:tab/> <text:s/><text:tab/><text:tab/></text:span><text:span text:style-name="T10">431.26</text:span></text:p>
      <text:p text:style-name="P3" loext:marker-style-name="T6"><text:span text:style-name="T6"><text:tab/><text:tab/><text:tab/><text:tab/><text:tab/>Federal tax withholding<text:tab/> <text:s text:c="20"/></text:span><text:span text:style-name="T10">1,519.14</text:span></text:p>
      <text:p text:style-name="P3" loext:marker-style-name="T6"><text:span text:style-name="T6">ACH<text:tab/>RUS </text:span><text:span text:style-name="T10">3/1/25</text:span><text:span text:style-name="T6"><text:tab/><text:tab/><text:tab/>Series A Loan Interest <text:s text:c="34"/>830.19</text:span></text:p>
      <text:p text:style-name="P3" loext:marker-style-name="T6"><text:span text:style-name="T6"><text:tab/><text:tab/><text:tab/><text:tab/><text:tab/>Series A Loan Principal<text:tab/><text:tab/> <text:s text:c="8"/>2,114.81</text:span><text:span text:style-name="T6"/></text:p>
      <text:p text:style-name="P3" loext:marker-style-name="T6"><text:span text:style-name="T6"><text:tab/><text:tab/><text:tab/> <text:s text:c="4"/><text:tab/><text:tab/>Series B Loan Interest<text:tab/><text:tab/> <text:s text:c="8"/>1,136.14</text:span><text:span text:style-name="T6"/></text:p>
      <text:p text:style-name="P3" loext:marker-style-name="T6"><text:span text:style-name="T6"><text:tab/><text:tab/><text:tab/><text:tab/><text:tab/>Series B Loan Principal<text:tab/><text:tab/> <text:s/><text:tab/>619.86</text:span><text:span text:style-name="T6"/></text:p>
      <text:p text:style-name="P6" loext:marker-style-name="T6"><text:span text:style-name="T6">35</text:span><text:span text:style-name="T10">77</text:span><text:span text:style-name="T6"><text:tab/>MMIA Health<text:tab/><text:tab/><text:tab/>Feb. Health Insurance<text:tab/> <text:s text:c="8"/>2,755.80</text:span></text:p>
      <text:p text:style-name="P6" loext:marker-style-name="T6"><text:span text:style-name="T6">35</text:span><text:span text:style-name="T10">78</text:span><text:span text:style-name="T6"><text:tab/>Department of Revenue <text:tab/>Montana Tax Withheld <text:tab/><text:tab/></text:span><text:span text:style-name="T10">368.00</text:span></text:p>
      <text:p text:style-name="P6" loext:marker-style-name="T6"><text:span text:style-name="T6">53</text:span><text:span text:style-name="T10">92</text:span><text:span text:style-name="T6"><text:tab/></text:span><text:span text:style-name="T10">G&amp;G Garbage Inc.</text:span><text:span text:style-name="T6"><text:tab/><text:tab/></text:span><text:span text:style-name="T10">Garbage hauled (3) </text:span><text:span text:style-name="T6"><text:tab/> <text:s text:c="8"/></text:span><text:span text:style-name="T10">1,050.00</text:span></text:p>
      <text:p text:style-name="P7" loext:marker-style-name="T6">5393<text:tab/>Hawkins Inc. <text:tab/><text:tab/><text:tab/>Water Supplies <text:tab/> <text:s text:c="8"/>1,141.24</text:p>
      <text:p text:style-name="P7" loext:marker-style-name="T6">5394<text:tab/>Deb<text:span text:style-name="T11">r</text:span>a Zinda <text:tab/><text:tab/><text:tab/>Mileage/Meal <text:tab/><text:tab/>362.00</text:p>
      <text:p text:style-name="P7" loext:marker-style-name="T6">5395<text:tab/>MT DEQ/WWOC<text:tab/><text:tab/>Application/Exam Fee <text:tab/><text:tab/>140.00</text:p>
      <text:p text:style-name="P7" loext:marker-style-name="T6">5396<text:tab/>Local Government Services <text:tab/><text:span text:style-name="T12">Financial Review Fee<text:tab/><text:tab/> <text:s/>55.00</text:span></text:p>
      <text:p text:style-name="P8" loext:marker-style-name="T6">5397<text:tab/>Deb<text:span text:style-name="T11">r</text:span>a Zinda<text:tab/><text:tab/><text:tab/>Mileage/Meal <text:tab/><text:tab/>362.00</text:p>
      <text:p text:style-name="P8" loext:marker-style-name="T6">5398<text:tab/>3D4B Properties, LLC<text:tab/><text:tab/>March Rent <text:tab/><text:tab/>225.00</text:p>
      <text:p text:style-name="P8" loext:marker-style-name="T6">5399<text:tab/>Batterman Law Offices <text:tab/>Feb. Retainer/Legal Fees <text:tab/><text:tab/>750.00</text:p>
      <text:p text:style-name="P8" loext:marker-style-name="T6">5400<text:tab/>Coral Creek Landfill <text:tab/><text:tab/>Feb. Garbage Disposal <text:tab/><text:tab/>596.75</text:p>
      <text:p text:style-name="P8" loext:marker-style-name="T6">5401<text:tab/>En<text:span text:style-name="T11">er</text:span>gy Laboratories<text:tab/><text:tab/>Water Samples <text:tab/> <text:s text:c="8"/>1,263.00</text:p>
      <text:p text:style-name="P8" loext:marker-style-name="T6">5402<text:tab/>Farmers Union Oil <text:tab/><text:tab/>Water Supplies <text:tab/><text:tab/>114.37</text:p>
      <text:p text:style-name="P8" loext:marker-style-name="T6">5403<text:tab/>G&amp;G Garbage Inc. <text:tab/><text:tab/>Garbage Hauled (3)<text:tab/> <text:s text:c="8"/>1,050.00</text:p>
      <text:p text:style-name="P8" loext:marker-style-name="T6">5404<text:tab/>Knight Well Repair Service<text:tab/>Water Repairs <text:tab/> <text:s text:c="8"/>1,768.50</text:p>
      <text:p text:style-name="P6" loext:marker-style-name="T6"><text:span text:style-name="T13">5405</text:span><text:span text:style-name="T6"><text:tab/>Lonnie Hagemeister<text:tab/><text:tab/>Fertilizer<text:tab/> <text:s text:c="8"/>7,537.50</text:span></text:p>
      <text:p text:style-name="P8" loext:marker-style-name="T6">5407<text:tab/>MDU <text:tab/><text:tab/><text:tab/><text:tab/>February Utilities <text:s text:c="3"/><text:tab/> <text:s text:c="8"/>4,190.29</text:p>
      <text:p text:style-name="P9" loext:marker-style-name="T6">5408<text:tab/>Montana Rural Water <text:tab/><text:tab/>Water/School Testing <text:tab/><text:tab/>178.00</text:p>
      <text:p text:style-name="P9" loext:marker-style-name="T6">5409<text:tab/>MT DEQ Financial Services <text:tab/>Discharge Permit <text:tab/> <text:s text:c="8"/>1,500.00</text:p>
      <text:p text:style-name="P9" loext:marker-style-name="T6">5410<text:tab/>NW Pipe Fittings, Inc.<text:tab/><text:tab/>Water Supplies<text:tab/> <text:s text:c="8"/>3,549.11</text:p>
      <text:p text:style-name="P9" loext:marker-style-name="T6">5411<text:tab/>Petty Cash <text:tab/><text:tab/><text:tab/>Water Bill’s Postcard Stamps<text:tab/><text:tab/>112.00</text:p>
      <text:p text:style-name="P9" loext:marker-style-name="T6">5412<text:tab/>Stahly Engineering<text:tab/><text:tab/>Water Projects<text:tab/> <text:s text:c="8"/>1,396.08</text:p>
      <text:p text:style-name="P9" loext:marker-style-name="T6">5413<text:tab/>Delane Stedman<text:tab/><text:tab/>Postage/Water Samples <text:tab/><text:tab/> <text:s/>23.80</text:p>
      <text:p text:style-name="P9" loext:marker-style-name="T6">5414<text:tab/>Town of Wibaux <text:tab/><text:tab/>Feb. Water/ Sewer/Garbage<text:tab/><text:tab/>224.60</text:p>
      <text:p text:style-name="P10" loext:marker-style-name="T6"><text:span text:style-name="T14">5415<text:tab/>Utilities Underground <text:tab/><text:tab/>Feb. Locates <text:tab/><text:tab/> <text:s text:c="3"/>4.00</text:span></text:p>
      <text:p text:style-name="P6" loext:marker-style-name="T6"><text:span text:style-name="T14">5416</text:span><text:span text:style-name="T6"><text:tab/>Verizon<text:tab/><text:tab/><text:tab/>Laptop Internet/Payment<text:tab/><text:tab/> <text:s/>31.34</text:span></text:p>
      <text:p text:style-name="P6" loext:marker-style-name="T6"><text:span text:style-name="T6">5390<text:tab/>Wibaux Co-Op<text:tab/><text:tab/></text:span><text:span text:style-name="T14">Feb</text:span><text:span text:style-name="T6">. Invoices<text:tab/> <text:s text:c="8"/><text:tab/></text:span><text:span text:style-name="T14">998.69</text:span></text:p>
      <text:p text:style-name="P9" loext:marker-style-name="T6">5418<text:tab/>Wibaux County <text:tab/><text:tab/>2<text:span text:style-name="T15">nd</text:span> Quarter Landfill/Law <text:tab/> <text:s text:c="6"/>11,968.75</text:p>
      <text:p text:style-name="P6" loext:marker-style-name="T6"><text:span text:style-name="T6">5391<text:tab/>Wibaux </text:span><text:span text:style-name="T14">G</text:span><text:span text:style-name="T6">eneral </text:span><text:span text:style-name="T14">S</text:span><text:span text:style-name="T6">tore<text:tab/>Jan. Invoices<text:tab/><text:tab/> <text:s/>2</text:span><text:span text:style-name="T14">8.46</text:span></text:p>
      <text:p text:style-name="P9" loext:marker-style-name="T6">5420<text:tab/>Mid-Rives Communications <text:tab/><text:span text:style-name="T16">Office/Phone/Internet/Fax <text:tab/><text:tab/>151.02</text:span></text:p>
      <text:p text:style-name="P11" loext:marker-style-name="T6">5422<text:tab/>Stahly <text:tab/>Engineering<text:tab/><text:tab/>WW System Grant Admin<text:tab/> <text:s text:c="8"/>1,051.25</text:p>
      <text:p text:style-name="P12" loext:marker-style-name="T6"/>
      <text:p text:style-name="No_20_Spacing" loext:marker-style-name="T4"><text:span text:style-name="T4">Helvik, Nelson, Parker and Roberts voted aye. <text:s/>Motion carried.</text:span><text:span text:style-name="T4"/></text:p>
      <text:p text:style-name="P13" loext:marker-style-name="T1"/>
      <text:p text:style-name="No_20_Spacing" loext:marker-style-name="T4"><text:span text:style-name="T1">Approve Payroll:</text:span><text:span text:style-name="T4"> </text:span><text:span text:style-name="T17">Nelson</text:span><text:span text:style-name="T4"> made the motion second by </text:span><text:span text:style-name="T17">Roberts</text:span><text:span text:style-name="T4"> to approve the payroll. </text:span><text:span text:style-name="T18">Helvik</text:span><text:span text:style-name="T4">, Nelson, Parker </text:span><text:span text:style-name="T18">and Roberts</text:span><text:span text:style-name="T4"> voted aye. <text:s/>Motion carried.</text:span></text:p>
      <text:p text:style-name="P13" loext:marker-style-name="T1"><text:soft-page-break/></text:p>
      <text:p text:style-name="No_20_Spacing" loext:marker-style-name="T4"><text:span text:style-name="T1">Employee Reports:</text:span><text:span text:style-name="T4"> </text:span></text:p>
      <text:p text:style-name="No_20_Spacing" loext:marker-style-name="T4"><text:span text:style-name="T4">Dewey </text:span><text:span text:style-name="T19">discussed replacing the fire hydrant on the corner of Wibaux Street and 2</text:span><text:span text:style-name="T20">nd</text:span><text:span text:style-name="T19"> Ave NW. <text:s/>He was told to contact the State for permission since this is State property. <text:s/>He reported that the lower lagoon was freezing up so they have got it to where it shouldn’t anymore. <text:s/>He reported they will be putting in new shut off valves in Davis addition so that if there are problems with breaks or repairs the nursing home would not be without water. He also discussed that Well House 3 needs to be brought up to par.</text:span></text:p>
      <text:p text:style-name="No_20_Spacing" loext:marker-style-name="T4"><text:span text:style-name="T4">Batterman reported that he </text:span><text:span text:style-name="T19">checked with different places for a pickup and was having no luck.</text:span></text:p>
      <text:p text:style-name="P2" loext:marker-style-name="T4"/>
      <text:p text:style-name="No_20_Spacing" loext:marker-style-name="T4"><text:span text:style-name="T1">Old Business:</text:span><text:span text:style-name="T4"> </text:span></text:p>
      <text:p text:style-name="No_20_Spacing" loext:marker-style-name="T4"><text:span text:style-name="T1">Lagoon:</text:span><text:span text:style-name="T4"> </text:span><text:span text:style-name="T19">Nothing new to report.</text:span></text:p>
      <text:p text:style-name="P2" loext:marker-style-name="T4"/>
      <text:p text:style-name="No_20_Spacing" loext:marker-style-name="T4"><text:span text:style-name="T1">Shut Offs:</text:span><text:span text:style-name="T4"> Council requested Dewey to do shut offs.</text:span></text:p>
      <text:p text:style-name="P2" loext:marker-style-name="T4"/>
      <text:p text:style-name="No_20_Spacing" loext:marker-style-name="T4"><text:span text:style-name="T1">Cars on Street:</text:span><text:span text:style-name="T4"> This matter was discussed with attorney. </text:span><text:span text:style-name="T18">We are to go through Mr Menger.</text:span></text:p>
      <text:p text:style-name="P13" loext:marker-style-name="T1"/>
      <text:p text:style-name="No_20_Spacing" loext:marker-style-name="T1"><text:span text:style-name="T1">New Business:</text:span><text:span text:style-name="T1"/></text:p>
      <text:p text:style-name="P14"><text:span text:style-name="T4">Garden Club:</text:span><text:span text:style-name="T21"> <text:s/>Jean Zinda and Carol Barthel were present to get permission to hang solar lights across main street. They were told that they need to contact the State as it is a State Highway. A motion was made by Nelson second by Roberts to approve the lights across Main Street with the States Approval. Helvik, Nelson, Parker and Roberts voted aye. <text:s/>Motion carried.</text:span></text:p>
      <text:p text:style-name="No_20_Spacing" loext:marker-style-name="T4"><text:span text:style-name="T22">Codification of Ordinances</text:span><text:span text:style-name="T4">: A motion was made by Nelson, second by Roberts to approve the added cost for the codification of the new zoning ordinance. Helvik, Nelson, Parker and Roberts voted aye. Motion carried.</text:span></text:p>
      <text:p text:style-name="No_20_Spacing" loext:marker-style-name="T4"><text:span text:style-name="T22">Chickens:</text:span><text:span text:style-name="T4"> A motion was made by Nelson second by Parker to approve chickens for the Wortons. Helvik, Nelson, Parker, and Roberts voted aye. Motion carried.</text:span></text:p>
      <text:p text:style-name="P2" loext:marker-style-name="T4">The permit for Campbell needs to be resubmitted.</text:p>
      <text:p text:style-name="No_20_Spacing" loext:marker-style-name="T4"><text:span text:style-name="T22">Fire Truck:</text:span><text:span text:style-name="T4"> Nelson explained that the Fire District would like the Town to sign over the Pumper Truck so that they could trade off for a new one due to repairs that need to be done on it. <text:s/>After discussion a Motion was made by Roberts second by Parker to sign over the Town’s Pumper Truck to the Fire District. <text:s/>Helvik, Parker and Roberts voted aye with Nelson abstaining. Motion carried.</text:span></text:p>
      <text:p text:style-name="P15">Al Knight/Planning Board:<text:span text:style-name="T23"> Al discussed the new Amended Bylaws of the Wibaux Planning Board. <text:s/>He said that we need to have another council member or employee on the board. <text:s/>They asked Dewey to be on it. <text:s/>He will attend the next meeting.</text:span></text:p>
      <text:p text:style-name="No_20_Spacing" loext:marker-style-name="T4"><text:span text:style-name="T4"><text:s/></text:span><text:span text:style-name="T4"/></text:p>
      <text:p text:style-name="No_20_Spacing" loext:marker-style-name="T4"><text:span text:style-name="T4">There being no further business meeting adjourned at 5:55 pm.</text:span></text:p>
      <text:p text:style-name="P2" loext:marker-style-name="T4"/>
      <text:p text:style-name="No_20_Spacing" loext:marker-style-name="T4"><text:span text:style-name="T4">The next meeting will be </text:span><text:span text:style-name="T17">April 10</text:span><text:span text:style-name="T4">, 2025 at 5:00 p.m. <text:s/></text:span></text:p>
      <text:p text:style-name="P16" loext:marker-style-name="T4"><text:span text:style-name="T4"><text:tab/><text:tab/></text:span><text:span text:style-name="T4"/></text:p>
      <text:p text:style-name="P16" loext:marker-style-name="T4"><text:span text:style-name="T4"><text:tab/><text:tab/><text:tab/><text:tab/><text:tab/><text:tab/><text:tab/></text:span><text:span text:style-name="T4"/></text:p>
      <text:p text:style-name="P16" loext:marker-style-name="T4"><text:span text:style-name="T4"><text:tab/><text:tab/><text:tab/><text:tab/><text:tab/><text:tab/><text:tab/></text:span><text:span text:style-name="T4"/></text:p>
      <text:p text:style-name="P17" loext:marker-style-name="T4"/>
      <text:p text:style-name="P17" loext:marker-style-name="T4"/>
      <text:p text:style-name="P16" loext:marker-style-name="T4"><text:span text:style-name="T4"><text:tab/><text:tab/><text:tab/><text:tab/><text:tab/><text:tab/><text:tab/></text:span><text:span text:style-name="T3"> <text:s text:c="67"/></text:span><text:span text:style-name="T4"><text:tab/></text:span></text:p>
      <text:p text:style-name="P16" loext:marker-style-name="T4"><text:span text:style-name="T4"><text:tab/><text:tab/><text:tab/><text:tab/><text:tab/><text:tab/><text:tab/>Jeff Bertelsen, Mayor</text:span><text:span text:style-name="T4"/></text:p>
      <text:p text:style-name="P18" loext:marker-style-name="T3"/>
      <text:p text:style-name="P18" loext:marker-style-name="T3"/>
      <text:p text:style-name="P18" loext:marker-style-name="T3"/>
      <text:p text:style-name="P18" loext:marker-style-name="T3"/>
      <text:p text:style-name="P16" loext:marker-style-name="T3"><text:span text:style-name="T3">_____________________________________</text:span><text:span text:style-name="T3"/></text:p>
      <text:p text:style-name="P16" loext:marker-style-name="T4"><text:span text:style-name="T4">Debra Zinda, Clerk</text:span><text:span text:style-name="T4"/></text:p>
      <text:p text:style-name="P17" loext:marker-style-name="T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_20_Spacing" style:display-name="No Spacing" style:family="paragraph">
      <style:paragraph-properties fo:margin-top="0in" fo:margin-bottom="0in" style:contextual-spacing="false" fo:line-height="100%" fo:text-align="start" style:justify-single-word="false" fo:orphans="2" fo:widows="2" style:writing-mode="lr-tb"/>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Balloon_20_Text" style:display-name="Balloon Text" style:family="paragraph" style:parent-style-name="Standard" loext:linked-style-name="Balloon_20_Text_20_Char">
      <style:paragraph-properties fo:margin-top="0in" fo:margin-bottom="0in" style:contextual-spacing="false" fo:line-height="100%"/>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Balloon_20_Text_20_Char" style:display-name="Balloon Text Ch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1.1252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1252in" fo:margin-left="1.5626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0626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5626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3.0626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5626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0626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4.562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8.5in" fo:page-height="14in" style:num-format="1" style:print-orientation="portrait" fo:margin-top="1in" fo:margin-bottom="1in" fo:margin-left="1in" fo:margin-right="1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Owner</meta:initial-creator>
    <meta:editing-cycles>16</meta:editing-cycles>
    <meta:print-date>2025-04-08T11:43:23.400508600</meta:print-date>
    <meta:creation-date>2025-02-18T18:21:00</meta:creation-date>
    <dc:date>2025-04-08T11:43:47.114407100</dc:date>
    <meta:editing-duration>PT4H55M26S</meta:editing-duration>
    <meta:generator>LibreOffice/25.2.1.2$Windows_X86_64 LibreOffice_project/d3abf4aee5fd705e4a92bba33a32f40bc4e56f49</meta:generator>
    <meta:document-statistic meta:table-count="0" meta:image-count="0" meta:object-count="0" meta:page-count="2" meta:paragraph-count="83" meta:word-count="846" meta:character-count="5934" meta:non-whitespace-character-count="4533"/>
    <meta:user-defined meta:name="AppVersion">14.0000</meta:user-defined>
    <meta:user-defined meta:name="Company">Hewlett-Packard Company</meta:user-defined>
    <meta:template xlink:type="simple" xlink:actuate="onRequest" xlink:title="Normal.dotm" xlink:href=""/>
  </office:meta>
</office:document-meta>
</file>